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8" style:family="table">
      <style:table-properties style:width="17.094cm" table:align="margins"/>
    </style:style>
    <style:style style:name="Таблица28.A" style:family="table-column">
      <style:table-column-properties style:column-width="8.546cm" style:rel-column-width="32767*"/>
    </style:style>
    <style:style style:name="Таблица28.B" style:family="table-column">
      <style:table-column-properties style:column-width="8.548cm" style:rel-column-width="32768*"/>
    </style:style>
    <style:style style:name="Таблица28.A1" style:family="table-cell">
      <style:table-cell-properties fo:padding="0.097cm" fo:border="none"/>
    </style:style>
    <style:style style:name="Таблица3" style:family="table">
      <style:table-properties style:width="17.094cm" table:align="margins"/>
    </style:style>
    <style:style style:name="Таблица3.A" style:family="table-column">
      <style:table-column-properties style:column-width="6.006cm" style:rel-column-width="23026*"/>
    </style:style>
    <style:style style:name="Таблица3.B" style:family="table-column">
      <style:table-column-properties style:column-width="2.725cm" style:rel-column-width="10448*"/>
    </style:style>
    <style:style style:name="Таблица3.C" style:family="table-column">
      <style:table-column-properties style:column-width="2.09cm" style:rel-column-width="8013*"/>
    </style:style>
    <style:style style:name="Таблица3.D" style:family="table-column">
      <style:table-column-properties style:column-width="2.17cm" style:rel-column-width="8317*"/>
    </style:style>
    <style:style style:name="Таблица3.E" style:family="table-column">
      <style:table-column-properties style:column-width="2.013cm" style:rel-column-width="7715*"/>
    </style:style>
    <style:style style:name="Таблица3.F" style:family="table-column">
      <style:table-column-properties style:column-width="2.09cm" style:rel-column-width="80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94cm" table:align="margins"/>
    </style:style>
    <style:style style:name="Таблица6.A" style:family="table-column">
      <style:table-column-properties style:column-width="3.228cm" style:rel-column-width="12375*"/>
    </style:style>
    <style:style style:name="Таблица6.B" style:family="table-column">
      <style:table-column-properties style:column-width="13.866cm" style:rel-column-width="5316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94cm" table:align="margins"/>
    </style:style>
    <style:style style:name="Таблица2.A" style:family="table-column">
      <style:table-column-properties style:column-width="2.849cm" style:rel-column-width="10922*"/>
    </style:style>
    <style:style style:name="Таблица2.F" style:family="table-column">
      <style:table-column-properties style:column-width="2.85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94cm" table:align="margins"/>
    </style:style>
    <style:style style:name="Таблица7.A" style:family="table-column">
      <style:table-column-properties style:column-width="2.849cm" style:rel-column-width="10922*"/>
    </style:style>
    <style:style style:name="Таблица7.F" style:family="table-column">
      <style:table-column-properties style:column-width="2.85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94cm" table:align="margins"/>
    </style:style>
    <style:style style:name="Таблица8.A" style:family="table-column">
      <style:table-column-properties style:column-width="2.849cm" style:rel-column-width="10922*"/>
    </style:style>
    <style:style style:name="Таблица8.F" style:family="table-column">
      <style:table-column-properties style:column-width="2.85cm" style:rel-column-width="109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94cm" table:align="margins"/>
    </style:style>
    <style:style style:name="Таблица10.A" style:family="table-column">
      <style:table-column-properties style:column-width="1.145cm" style:rel-column-width="4386*"/>
    </style:style>
    <style:style style:name="Таблица10.B" style:family="table-column">
      <style:table-column-properties style:column-width="5.953cm" style:rel-column-width="22821*"/>
    </style:style>
    <style:style style:name="Таблица10.C" style:family="table-column">
      <style:table-column-properties style:column-width="1.896cm" style:rel-column-width="7269*"/>
    </style:style>
    <style:style style:name="Таблица10.D" style:family="table-column">
      <style:table-column-properties style:column-width="1.676cm" style:rel-column-width="6426*"/>
    </style:style>
    <style:style style:name="Таблица10.E" style:family="table-column">
      <style:table-column-properties style:column-width="1.649cm" style:rel-column-width="6324*"/>
    </style:style>
    <style:style style:name="Таблица10.F" style:family="table-column">
      <style:table-column-properties style:column-width="1.356cm" style:rel-column-width="5202*"/>
    </style:style>
    <style:style style:name="Таблица10.H" style:family="table-column">
      <style:table-column-properties style:column-width="1.769cm" style:rel-column-width="678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94cm" table:align="margins"/>
    </style:style>
    <style:style style:name="Таблица11.A" style:family="table-column">
      <style:table-column-properties style:column-width="4.274cm" style:rel-column-width="16383*"/>
    </style:style>
    <style:style style:name="Таблица11.D" style:family="table-column">
      <style:table-column-properties style:column-width="4.274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1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94cm" table:align="margins"/>
    </style:style>
    <style:style style:name="Таблица12.A" style:family="table-column">
      <style:table-column-properties style:column-width="2.849cm" style:rel-column-width="10922*"/>
    </style:style>
    <style:style style:name="Таблица12.F" style:family="table-column">
      <style:table-column-properties style:column-width="2.85cm" style:rel-column-width="1092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94cm" table:align="margins"/>
    </style:style>
    <style:style style:name="Таблица15.A" style:family="table-column">
      <style:table-column-properties style:column-width="2.849cm" style:rel-column-width="10922*"/>
    </style:style>
    <style:style style:name="Таблица15.F" style:family="table-column">
      <style:table-column-properties style:column-width="2.85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5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094cm" table:align="margins"/>
    </style:style>
    <style:style style:name="Таблица16.A" style:family="table-column">
      <style:table-column-properties style:column-width="2.849cm" style:rel-column-width="10922*"/>
    </style:style>
    <style:style style:name="Таблица16.F" style:family="table-column">
      <style:table-column-properties style:column-width="2.85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6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94cm" table:align="margins"/>
    </style:style>
    <style:style style:name="Таблица17.A" style:family="table-column">
      <style:table-column-properties style:column-width="2.849cm" style:rel-column-width="10922*"/>
    </style:style>
    <style:style style:name="Таблица17.F" style:family="table-column">
      <style:table-column-properties style:column-width="2.85cm" style:rel-column-width="109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94cm" table:align="margins"/>
    </style:style>
    <style:style style:name="Таблица19.A" style:family="table-column">
      <style:table-column-properties style:column-width="2.849cm" style:rel-column-width="10922*"/>
    </style:style>
    <style:style style:name="Таблица19.F" style:family="table-column">
      <style:table-column-properties style:column-width="2.85cm" style:rel-column-width="10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94cm" table:align="margins"/>
    </style:style>
    <style:style style:name="Таблица20.A" style:family="table-column">
      <style:table-column-properties style:column-width="2.849cm" style:rel-column-width="10922*"/>
    </style:style>
    <style:style style:name="Таблица20.F" style:family="table-column">
      <style:table-column-properties style:column-width="2.85cm" style:rel-column-width="1092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94cm" table:align="margins"/>
    </style:style>
    <style:style style:name="Таблица21.A" style:family="table-column">
      <style:table-column-properties style:column-width="2.849cm" style:rel-column-width="10922*"/>
    </style:style>
    <style:style style:name="Таблица21.F" style:family="table-column">
      <style:table-column-properties style:column-width="2.85cm" style:rel-column-width="1092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94cm" table:align="margins"/>
    </style:style>
    <style:style style:name="Таблица22.A" style:family="table-column">
      <style:table-column-properties style:column-width="2.849cm" style:rel-column-width="10922*"/>
    </style:style>
    <style:style style:name="Таблица22.F" style:family="table-column">
      <style:table-column-properties style:column-width="2.85cm" style:rel-column-width="1092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94cm" table:align="margins"/>
    </style:style>
    <style:style style:name="Таблица23.A" style:family="table-column">
      <style:table-column-properties style:column-width="1.145cm" style:rel-column-width="4386*"/>
    </style:style>
    <style:style style:name="Таблица23.B" style:family="table-column">
      <style:table-column-properties style:column-width="5.953cm" style:rel-column-width="22821*"/>
    </style:style>
    <style:style style:name="Таблица23.C" style:family="table-column">
      <style:table-column-properties style:column-width="1.896cm" style:rel-column-width="7269*"/>
    </style:style>
    <style:style style:name="Таблица23.D" style:family="table-column">
      <style:table-column-properties style:column-width="1.676cm" style:rel-column-width="6426*"/>
    </style:style>
    <style:style style:name="Таблица23.E" style:family="table-column">
      <style:table-column-properties style:column-width="1.649cm" style:rel-column-width="6324*"/>
    </style:style>
    <style:style style:name="Таблица23.F" style:family="table-column">
      <style:table-column-properties style:column-width="1.356cm" style:rel-column-width="5202*"/>
    </style:style>
    <style:style style:name="Таблица23.H" style:family="table-column">
      <style:table-column-properties style:column-width="1.769cm" style:rel-column-width="6783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94cm" table:align="margins"/>
    </style:style>
    <style:style style:name="Таблица29.A" style:family="table-column">
      <style:table-column-properties style:column-width="5.768cm" style:rel-column-width="22113*"/>
    </style:style>
    <style:style style:name="Таблица29.B" style:family="table-column">
      <style:table-column-properties style:column-width="11.326cm" style:rel-column-width="43422*"/>
    </style:style>
    <style:style style:name="Таблица29.1" style:family="table-row">
      <style:table-row-properties style:min-row-height="0.873cm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39cm" fo:margin-left="0.026cm" fo:margin-right="0.028cm" table:align="margins"/>
    </style:style>
    <style:style style:name="Таблица24.A" style:family="table-column">
      <style:table-column-properties style:column-width="10.345cm" style:rel-column-width="39789*"/>
    </style:style>
    <style:style style:name="Таблица24.B" style:family="table-column">
      <style:table-column-properties style:column-width="6.694cm" style:rel-column-width="25746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7.067cm" table:align="right"/>
    </style:style>
    <style:style style:name="Таблица26.A" style:family="table-column">
      <style:table-column-properties style:column-width="4.233cm"/>
    </style:style>
    <style:style style:name="Таблица26.B" style:family="table-column">
      <style:table-column-properties style:column-width="4.286cm"/>
    </style:style>
    <style:style style:name="Таблица26.D" style:family="table-column">
      <style:table-column-properties style:column-width="4.262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7.094cm" table:align="margins"/>
    </style:style>
    <style:style style:name="Таблица25.A" style:family="table-column">
      <style:table-column-properties style:column-width="4.895cm" style:rel-column-width="18768*"/>
    </style:style>
    <style:style style:name="Таблица25.B" style:family="table-column">
      <style:table-column-properties style:column-width="8.435cm" style:rel-column-width="32335*"/>
    </style:style>
    <style:style style:name="Таблица25.C" style:family="table-column">
      <style:table-column-properties style:column-width="3.764cm" style:rel-column-width="14432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7.094cm" table:align="margins"/>
    </style:style>
    <style:style style:name="Таблица9.A" style:family="table-column">
      <style:table-column-properties style:column-width="3.256cm" style:rel-column-width="12482*"/>
    </style:style>
    <style:style style:name="Таблица9.B" style:family="table-column">
      <style:table-column-properties style:column-width="3.256cm" style:rel-column-width="12483*"/>
    </style:style>
    <style:style style:name="Таблица9.D" style:family="table-column">
      <style:table-column-properties style:column-width="3.256cm" style:rel-column-width="12484*"/>
    </style:style>
    <style:style style:name="Таблица9.E" style:family="table-column">
      <style:table-column-properties style:column-width="4.069cm" style:rel-column-width="15603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67cm" table:align="right"/>
    </style:style>
    <style:style style:name="Таблица13.A" style:family="table-column">
      <style:table-column-properties style:column-width="2.99cm"/>
    </style:style>
    <style:style style:name="Таблица13.B" style:family="table-column">
      <style:table-column-properties style:column-width="10.927cm"/>
    </style:style>
    <style:style style:name="Таблица13.C" style:family="table-column">
      <style:table-column-properties style:column-width="3.15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094cm" table:align="margins"/>
    </style:style>
    <style:style style:name="Таблица14.A" style:family="table-column">
      <style:table-column-properties style:column-width="5.295cm" style:rel-column-width="20299*"/>
    </style:style>
    <style:style style:name="Таблица14.B" style:family="table-column">
      <style:table-column-properties style:column-width="11.799cm" style:rel-column-width="4523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6.93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7.25cm"/>
    </style:style>
    <style:style style:name="Таблица18.C" style:family="table-column">
      <style:table-column-properties style:column-width="5.715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2.82cm" fo:margin-left="1.519cm" fo:margin-right="2.755cm" table:align="margins"/>
    </style:style>
    <style:style style:name="Таблица1.A" style:family="table-column">
      <style:table-column-properties style:column-width="1.226cm" style:rel-column-width="6267*"/>
    </style:style>
    <style:style style:name="Таблица1.B" style:family="table-column">
      <style:table-column-properties style:column-width="7.329cm" style:rel-column-width="37468*"/>
    </style:style>
    <style:style style:name="Таблица1.C" style:family="table-column">
      <style:table-column-properties style:column-width="4.265cm" style:rel-column-width="21800*"/>
    </style:style>
    <style:style style:name="Таблица1.A1" style:family="table-cell">
      <style:table-cell-properties style:vertical-align="middle" fo:padding="0.097cm" fo:border-left="0.002cm solid #999999" fo:border-right="none" fo:border-top="0.002cm solid #999999" fo:border-bottom="0.002cm solid #999999"/>
    </style:style>
    <style:style style:name="Таблица1.C1" style:family="table-cell">
      <style:table-cell-properties style:vertical-align="middle" fo:padding="0.097cm" fo:border="0.002cm solid #999999"/>
    </style:style>
    <style:style style:name="Таблица1.A2" style:family="table-cell">
      <style:table-cell-properties style:vertical-align="middle" fo:padding="0.097cm" fo:border-left="0.002cm solid #999999" fo:border-right="none" fo:border-top="none" fo:border-bottom="0.002cm solid #999999"/>
    </style:style>
    <style:style style:name="Таблица1.C2" style:family="table-cell">
      <style:table-cell-properties style:vertical-align="middle" fo:padding="0.097cm" fo:border-left="0.002cm solid #999999" fo:border-right="0.002cm solid #999999" fo:border-top="none" fo:border-bottom="0.002cm solid #999999"/>
    </style:style>
    <style:style style:name="Таблица4" style:family="table">
      <style:table-properties style:width="17.094cm" table:align="margins"/>
    </style:style>
    <style:style style:name="Таблица4.A" style:family="table-column">
      <style:table-column-properties style:column-width="4.128cm" style:rel-column-width="15824*"/>
    </style:style>
    <style:style style:name="Таблица4.B" style:family="table-column">
      <style:table-column-properties style:column-width="6.588cm" style:rel-column-width="25257*"/>
    </style:style>
    <style:style style:name="Таблица4.C" style:family="table-column">
      <style:table-column-properties style:column-width="3.545cm" style:rel-column-width="13592*"/>
    </style:style>
    <style:style style:name="Таблица4.D" style:family="table-column">
      <style:table-column-properties style:column-width="2.833cm" style:rel-column-width="1086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94cm" table:align="margins"/>
    </style:style>
    <style:style style:name="Таблица5.A" style:family="table-column">
      <style:table-column-properties style:column-width="3.969cm" style:rel-column-width="15215*"/>
    </style:style>
    <style:style style:name="Таблица5.B" style:family="table-column">
      <style:table-column-properties style:column-width="13.125cm" style:rel-column-width="503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94cm" table:align="margins"/>
    </style:style>
    <style:style style:name="Таблица27.A" style:family="table-column">
      <style:table-column-properties style:column-width="8.546cm" style:rel-column-width="32767*"/>
    </style:style>
    <style:style style:name="Таблица27.B" style:family="table-column">
      <style:table-column-properties style:column-width="8.548cm" style:rel-column-width="32768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7.094cm" table:align="margins"/>
    </style:style>
    <style:style style:name="Таблица30.A" style:family="table-column">
      <style:table-column-properties style:column-width="0.953cm" style:rel-column-width="3651*"/>
    </style:style>
    <style:style style:name="Таблица30.B" style:family="table-column">
      <style:table-column-properties style:column-width="13.15cm" style:rel-column-width="50414*"/>
    </style:style>
    <style:style style:name="Таблица30.C" style:family="table-column">
      <style:table-column-properties style:column-width="2.992cm" style:rel-column-width="11470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30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5" style:font-size-complex="14pt" style:font-weight-complex="bold"/>
    </style:style>
    <style:style style:name="P21" style:family="paragraph" style:parent-style-name="Standard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5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language="ru" fo:country="RU" style:font-size-asian="12pt" style:font-size-complex="12pt"/>
    </style:style>
    <style:style style:name="P28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 style:font-size-asian="12pt" style:font-size-complex="12pt"/>
    </style:style>
    <style:style style:name="P3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 style:font-size-asian="12pt" style:font-size-complex="12pt"/>
    </style:style>
    <style:style style:name="P3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</style:style>
    <style:style style:name="P3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language="ru" fo:country="RU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 fo:font-weight="normal" style:font-weight-asian="normal" style:font-weight-complex="normal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4c4c4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5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8" style:family="paragraph" style:parent-style-name="Text_20_body">
      <style:paragraph-properties fo:margin-left="0cm" fo:margin-right="0cm" fo:margin-top="0cm" fo:margin-bottom="0.102cm" fo:line-height="115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62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language="ru" fo:country="RU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language="ru" fo:country="RU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4pt" fo:language="ru" fo:country="RU" fo:font-style="normal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75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language="ru" fo:country="RU" fo:font-weight="normal" style:font-weight-asian="normal" style:font-weight-complex="normal"/>
    </style:style>
    <style:style style:name="P76" style:family="paragraph" style:parent-style-name="Standard" style:master-page-name="">
      <style:paragraph-properties fo:margin-left="0cm" fo:margin-right="0cm" fo:line-height="150%" fo:text-align="center" style:justify-single-word="false" fo:text-indent="1.058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77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language="ru" fo:country="RU"/>
    </style:style>
    <style:style style:name="P7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8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2" style:family="paragraph" style:parent-style-name="Table_20_Contents">
      <style:paragraph-properties fo:text-align="end" style:justify-single-word="false"/>
      <style:text-properties fo:language="ru" fo:country="RU"/>
    </style:style>
    <style:style style:name="P83" style:family="paragraph" style:parent-style-name="Table_20_Contents">
      <style:paragraph-properties fo:text-align="start" style:justify-single-word="false"/>
      <style:text-properties fo:language="ru" fo:country="RU"/>
    </style:style>
    <style:style style:name="P84" style:family="paragraph" style:parent-style-name="Table_20_Contents">
      <style:paragraph-properties fo:text-align="justify" style:justify-single-word="false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96" style:family="paragraph" style:parent-style-name="Table_20_Contents">
      <style:paragraph-properties fo:text-align="justify" style:justify-single-word="false"/>
      <style:text-properties fo:color="#000000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2" fo:font-size="12pt"/>
    </style:style>
    <style:style style:name="P109" style:family="paragraph" style:parent-style-name="Table_20_Contents">
      <style:paragraph-properties fo:text-align="center" style:justify-single-word="false"/>
      <style:text-properties fo:color="#111111" style:font-name="Times New Roman3" fo:font-size="12pt" fo:language="ru" fo:country="RU" fo:font-weight="bold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111111" style:font-name="Times New Roman3" fo:font-size="12pt" fo:language="ru" fo:country="RU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fo:color="#111111" style:font-name="Times New Roman3" fo:font-size="12pt" fo:language="ru" fo:country="RU" style:font-size-asian="12pt" style:font-size-complex="12pt"/>
    </style:style>
    <style:style style:name="P112" style:family="paragraph" style:parent-style-name="Table_20_Contents">
      <style:paragraph-properties fo:text-align="justify" style:justify-single-word="false"/>
      <style:text-properties fo:color="#111111" style:font-name="Times New Roman3" fo:font-size="12pt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3" fo:font-size="12pt" fo:font-style="normal"/>
    </style:style>
    <style:style style:name="P11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3" fo:font-size="12pt" fo:font-style="normal" fo:font-weight="bold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3" fo:font-size="12pt"/>
    </style:style>
    <style:style style:name="P117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8" style:family="paragraph" style:parent-style-name="Text_20_body" style:master-page-name="">
      <style:paragraph-properties fo:margin-left="0cm" fo:margin-right="0cm" fo:margin-top="0cm" fo:margin-bottom="0.102cm" fo:line-height="115%" fo:text-align="justify" style:justify-single-word="false" fo:text-indent="0.953cm" style:auto-text-indent="false" style:page-number="auto"/>
      <style:text-properties fo:font-variant="normal" fo:text-transform="none" fo:color="#111111" style:font-name="Times New Roman" fo:letter-spacing="normal"/>
    </style:style>
    <style:style style:name="P119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color="#111111" fo:font-size="12pt"/>
    </style:style>
    <style:style style:name="P120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2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111111"/>
    </style:style>
    <style:style style:name="P1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1" fo:font-size="12p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1" fo:font-size="12pt" fo:language="ru" fo:country="RU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1.005cm" style:auto-text-indent="false" fo:padding="0cm" fo:border="none"/>
      <style:text-properties fo:color="#111111" style:font-name="Times New Roman" fo:font-size="12pt" fo:font-style="normal" style:font-size-asian="12pt" style:font-size-complex="12pt"/>
    </style:style>
    <style:style style:name="P130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005cm" style:auto-text-indent="false" style:page-number="auto"/>
      <style:text-properties fo:font-variant="normal" fo:text-transform="none" fo:color="#111111" style:font-name="Times New Roman" fo:letter-spacing="normal"/>
    </style:style>
    <style:style style:name="P13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32" style:family="paragraph" style:parent-style-name="Standard">
      <style:paragraph-properties fo:margin-left="0cm" fo:margin-right="0cm" fo:margin-top="0cm" fo:margin-bottom="0.102cm" fo:line-height="115%" fo:text-align="justify" style:justify-single-word="false" fo:text-indent="1.005cm" style:auto-text-indent="false"/>
    </style:style>
    <style:style style:name="P133" style:family="paragraph" style:parent-style-name="Standard" style:master-page-name="">
      <style:paragraph-properties fo:margin-left="0cm" fo:margin-right="0cm" fo:line-height="150%" fo:text-align="justify" style:justify-single-word="false" fo:text-indent="1.005cm" style:auto-text-indent="false" style:page-number="auto"/>
      <style:text-properties fo:language="ru" fo:country="RU" fo:font-weight="normal" style:font-weight-asian="normal" style:font-weight-complex="normal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fo:font-weight="normal" style:font-weight-asian="normal" style:font-weight-complex="normal"/>
    </style:style>
    <style:style style:name="P13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979cm" style:auto-text-indent="false" style:page-number="auto" fo:padding="0cm" fo:border="none"/>
      <style:text-properties fo:font-variant="normal" fo:text-transform="none" fo:color="#111111" style:font-name="Times New Roman" fo:letter-spacing="normal"/>
    </style:style>
    <style:style style:name="P136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42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44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45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47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148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language="ru" fo:country="RU" fo:font-weight="normal" style:font-weight-asian="normal" style:font-weight-complex="normal"/>
    </style:style>
    <style:style style:name="P1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fo:font-weight="normal" style:font-weight-asian="normal" style:font-weight-complex="normal"/>
    </style:style>
    <style:style style:name="P1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/>
    </style:style>
    <style:style style:name="P1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4pt" fo:language="ru" fo:country="RU" fo:font-weight="bold" fo:background-color="#fefefe" style:font-size-asian="14pt" style:font-weight-asian="bold" style:font-size-complex="14pt" style:font-weight-complex="bold"/>
    </style:style>
    <style:style style:name="P158" style:family="paragraph" style:parent-style-name="ConsPlusNonformat" style:master-page-name="">
      <style:paragraph-properties fo:margin-left="0.071cm" fo:margin-right="0.071cm" fo:line-height="150%" fo:text-align="justify" style:justify-single-word="false" fo:orphans="0" fo:widows="0" fo:hyphenation-ladder-count="no-limit" fo:text-indent="0.92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59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0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name-complex="Times-Roman" style:font-size-complex="12pt"/>
    </style:style>
    <style:style style:name="P161" style:family="paragraph" style:parent-style-name="Основной_20_текст2">
      <style:paragraph-properties fo:margin-left="0.071cm" fo:margin-right="0.071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62" style:family="paragraph" style:parent-style-name="Основной_20_текст2">
      <style:paragraph-properties fo:margin-left="0.071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63" style:family="paragraph" style:parent-style-name="Основной_20_текст2">
      <style:paragraph-properties fo:margin-left="0.071cm" fo:margin-right="0.071cm" fo:line-height="100%" fo:text-align="center" style:justify-single-word="false" fo:text-indent="0.101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64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name-complex="Times New Roman5" style:font-size-complex="12pt"/>
    </style:style>
    <style:style style:name="P165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name-complex="Times New Roman5" style:font-size-complex="12pt"/>
    </style:style>
    <style:style style:name="P166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7" style:family="paragraph" style:parent-style-name="Text_20_body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8" style:family="paragraph" style:parent-style-name="Основной_20_текст2">
      <style:paragraph-properties fo:margin-left="0.071cm" fo:margin-right="0.071cm" fo:line-height="100%" fo:text-align="start" style:justify-single-word="false" fo:text-indent="0.9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69" style:family="paragraph" style:parent-style-name="Основной_20_текст2" style:master-page-name="">
      <style:paragraph-properties fo:margin-left="0.071cm" fo:margin-right="0.071cm" fo:line-height="150%" fo:text-align="justify" style:justify-single-word="false" fo:text-indent="0.9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0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847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1" style:family="paragraph" style:parent-style-name="Основной_20_текст2">
      <style:paragraph-properties fo:margin-left="0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11cm" style:auto-text-indent="false"/>
      <style:text-properties style:font-name="Times New Roman" fo:font-size="12pt" style:font-size-asian="12pt" style:font-size-complex="12pt"/>
    </style:style>
    <style:style style:name="P173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873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4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138cm" style:auto-text-indent="false"/>
    </style:style>
    <style:style style:name="P177" style:family="paragraph" style:parent-style-name="Standard" style:master-page-name="">
      <style:paragraph-properties fo:margin-left="0cm" fo:margin-right="0cm" fo:line-height="150%" fo:text-align="justify" style:justify-single-word="false" fo:text-indent="1.138cm" style:auto-text-indent="false" style:page-number="auto"/>
    </style:style>
    <style:style style:name="P178" style:family="paragraph" style:parent-style-name="Standard" style:master-page-name="">
      <style:paragraph-properties fo:margin-left="0cm" fo:margin-right="0cm" fo:line-height="150%" fo:text-align="justify" style:justify-single-word="false" fo:text-indent="0.661cm" style:auto-text-indent="false" style:page-number="auto"/>
      <style:text-properties fo:language="ru" fo:country="RU" fo:font-weight="normal" style:font-weight-asian="normal" style:font-weight-complex="normal"/>
    </style:style>
    <style:style style:name="P179" style:family="paragraph" style:parent-style-name="Standard" style:master-page-name="">
      <style:paragraph-properties fo:margin-left="0cm" fo:margin-right="0cm" fo:line-height="150%" fo:text-align="start" style:justify-single-word="false" fo:text-indent="0.661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0" style:family="paragraph" style:parent-style-name="Standard" style:master-page-name="">
      <style:paragraph-properties fo:margin-left="0cm" fo:margin-right="0cm" fo:line-height="150%" fo:text-align="justify" style:justify-single-word="false" fo:text-indent="0.873cm" style:auto-text-indent="false" style:page-number="auto"/>
      <style:text-properties fo:language="ru" fo:country="RU" fo:font-weight="normal" style:font-weight-asian="normal" style:font-weight-complex="normal"/>
    </style:style>
    <style:style style:name="P181" style:family="paragraph" style:parent-style-name="Standard" style:master-page-name="">
      <style:paragraph-properties fo:margin-left="0cm" fo:margin-right="0cm" fo:line-height="150%" fo:text-align="justify" style:justify-single-word="false" fo:text-indent="0.635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2" style:family="paragraph" style:parent-style-name="Standard" style:master-page-name="">
      <style:paragraph-properties fo:margin-left="0cm" fo:margin-right="0cm" fo:line-height="150%" fo:text-align="justify" style:justify-single-word="false" fo:text-indent="0.609cm" style:auto-text-indent="false" style:page-number="auto"/>
    </style:style>
    <style:style style:name="P18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2" fo:font-size="12pt" fo:font-style="normal" fo:font-weight="bold" style:font-weight-asian="bold" style:font-weight-complex="bold"/>
    </style:style>
    <style:style style:name="P184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2" fo:font-size="12pt" fo:letter-spacing="normal" fo:language="ru" fo:country="RU" fo:font-style="normal" fo:font-weight="normal"/>
    </style:style>
    <style:style style:name="P185" style:family="paragraph" style:parent-style-name="Table_20_Contents" style:list-style-name="L24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86" style:family="paragraph" style:parent-style-name="Standard" style:list-style-name="L2">
      <style:paragraph-properties fo:line-height="15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7" style:family="paragraph" style:parent-style-name="Standard" style:list-style-name="L2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8" style:family="paragraph" style:parent-style-name="Standard" style:list-style-name="L2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9" style:family="paragraph" style:parent-style-name="Standard" style:list-style-name="L2">
      <style:paragraph-properties fo:line-height="150%" fo:text-align="start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L3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1" style:family="paragraph" style:parent-style-name="Standard" style:list-style-name="L10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2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3" style:family="paragraph" style:parent-style-name="Standard" style:list-style-name="L11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L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8" style:family="paragraph" style:parent-style-name="Standard" style:list-style-name="L1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9" style:family="paragraph" style:parent-style-name="Standard" style:list-style-name="L2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0" style:family="paragraph" style:parent-style-name="Standard" style:list-style-name="L8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201" style:family="paragraph" style:parent-style-name="Standard" style:list-style-name="L17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202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.635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03" style:family="paragraph" style:parent-style-name="Standard" style:list-style-name="L1">
      <style:paragraph-properties fo:margin-left="0cm" fo:margin-right="0cm" fo:line-height="150%" fo:text-align="justify" style:justify-single-word="false" fo:text-indent="0.63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04" style:family="paragraph" style:parent-style-name="Standard" style:master-page-name="">
      <style:paragraph-properties fo:margin-left="0cm" fo:margin-right="0cm" fo:line-height="150%" fo:text-align="justify" style:justify-single-word="false" fo:text-indent="1.085cm" style:auto-text-indent="false" style:page-number="auto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1.085cm" style:auto-text-indent="false"/>
      <style:text-properties fo:language="ru" fo:country="RU" fo:font-weight="normal" style:font-weight-asian="normal" style:font-weight-complex="normal"/>
    </style:style>
    <style:style style:name="P206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07" style:family="paragraph" style:parent-style-name="Standard" style:list-style-name="L5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0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0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10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11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212" style:family="paragraph" style:parent-style-name="Standard" style:list-style-name="L20">
      <style:paragraph-properties fo:margin-left="0cm" fo:margin-right="0cm" fo:margin-top="0cm" fo:margin-bottom="0.102cm" fo:line-height="115%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13" style:family="paragraph" style:parent-style-name="Standard" style:list-style-name="L6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14" style:family="paragraph" style:parent-style-name="Standard" style:list-style-name="L14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15" style:family="paragraph" style:parent-style-name="Standard" style:list-style-name="L6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16" style:family="paragraph" style:parent-style-name="Standard" style:list-style-name="L14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17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1.27cm" style:auto-text-indent="false" style:page-number="auto"/>
      <style:text-properties fo:language="ru" fo:country="RU" fo:font-weight="bold" style:font-weight-asian="bold" style:font-weight-complex="bold"/>
    </style:style>
    <style:style style:name="P21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9" style:family="paragraph" style:parent-style-name="Standard" style:list-style-name="L13">
      <style:paragraph-properties fo:margin-left="0cm" fo:margin-right="0cm" fo:line-height="150%" fo:text-align="justify" style:justify-single-word="false" fo:text-indent="1.27cm" style:auto-text-indent="false"/>
      <style:text-properties fo:language="ru" fo:country="RU"/>
    </style:style>
    <style:style style:name="P2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22" style:family="paragraph" style:parent-style-name="Standard" style:list-style-name="L8">
      <style:paragraph-properties fo:margin-left="0cm" fo:margin-right="0cm" fo:line-height="150%" fo:text-align="justify" style:justify-single-word="false" fo:text-indent="0.079cm" style:auto-text-indent="false"/>
      <style:text-properties fo:language="ru" fo:country="RU" fo:font-weight="normal" style:font-weight-asian="normal" style:font-weight-complex="normal"/>
    </style:style>
    <style:style style:name="P223" style:family="paragraph" style:parent-style-name="Standard" style:list-style-name="L9" style:master-page-name="">
      <style:paragraph-properties fo:line-height="150%" fo:text-align="center" style:justify-single-word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225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2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3" fo:font-size="12pt" fo:font-style="normal"/>
    </style:style>
    <style:style style:name="P22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29" style:family="paragraph" style:parent-style-name="Standard" style:list-style-name="L16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30" style:family="paragraph" style:parent-style-name="Standard" style:list-style-name="L19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231" style:family="paragraph" style:parent-style-name="Standard" style:list-style-name="L22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32" style:family="paragraph" style:parent-style-name="Text_20_body" style:list-style-name="L15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33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34" style:family="paragraph" style:parent-style-name="Text_20_body" style:list-style-name="L15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35" style:family="paragraph" style:parent-style-name="Text_20_body" style:list-style-name="L23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2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37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39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4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24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242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43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weight-asian="normal" style:font-weight-complex="normal"/>
    </style:style>
    <style:style style:name="P2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245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2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fo:background-color="#fefefe" style:font-size-asian="12pt" style:font-size-complex="12pt"/>
    </style:style>
    <style:style style:name="P247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P248" style:family="paragraph" style:parent-style-name="Text_20_body" style:list-style-name="L21">
      <style:paragraph-properties fo:margin-top="0cm" fo:margin-bottom="0cm" fo:line-height="150%" fo:text-align="justify" style:justify-single-word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none" style:font-style-asian="normal" style:font-name-complex="Times New Roman5"/>
    </style:style>
    <style:style style:name="T6" style:family="text">
      <style:text-properties fo:language="ru" fo:country="RU" style:text-underline-style="none" style:language-asian="ru" style:country-asian="RU" style:font-style-asian="normal" style:font-name-complex="Times New Roman5"/>
    </style:style>
    <style:style style:name="T7" style:family="text">
      <style:text-properties fo:language="ru" fo:country="RU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en" style:country-asian="US" style:font-name-complex="Times New Roman5"/>
    </style:style>
    <style:style style:name="T11" style:family="text">
      <style:text-properties style:font-name="Times New Roman" fo:font-size="12pt" style:font-size-asian="12pt" style:language-asian="en" style:country-asian="US" style:font-name-complex="Times New Roman5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language-asian="en" style:country-asian="US" style:font-name-complex="Times New Roman5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6" style:family="text"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5" style:font-size-complex="14pt"/>
    </style:style>
    <style:style style:name="T19" style:family="text">
      <style:text-properties style:font-name="Times New Roman" fo:language="ru" fo:country="RU" style:language-asian="en" style:country-asian="US" style:font-name-complex="Times New Roman5"/>
    </style:style>
    <style:style style:name="T20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background-color="#fefefe"/>
    </style:style>
    <style:style style:name="T22" style:family="text">
      <style:text-properties style:font-name="Times New Roman" style:text-underline-style="solid" style:text-underline-width="auto" style:text-underline-color="font-color" style:language-asian="en" style:country-asian="US" style:font-name-complex="Times New Roman5"/>
    </style:style>
    <style:style style:name="T23" style:family="text">
      <style:text-properties fo:font-size="12pt" fo:language="ru" fo:country="RU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2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fo:font-style="normal" fo:font-weight="normal"/>
    </style:style>
    <style:style style:name="T29" style:family="text">
      <style:text-properties fo:font-size="12pt" fo:font-style="normal" fo:font-weight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2pt" fo:language="ru" fo:country="RU" style:font-size-asian="12pt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2"/>
    </style:style>
    <style:style style:name="T38" style:family="text">
      <style:text-properties fo:color="#000000" style:font-name="Times New Roman2" fo:font-weight="bold" style:font-weight-asian="bold" style:font-weight-complex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41" style:family="text">
      <style:text-properties fo:color="#000000" fo:language="ru" fo:country="RU" style:font-size-asian="12pt" style:font-style-asian="normal" style:font-size-complex="12pt"/>
    </style:style>
    <style:style style:name="T42" style:family="text">
      <style:text-properties fo:color="#000000" fo:language="ru" fo:country="RU" style:font-name-asian="Times-Roman" style:font-size-asian="12pt" style:font-style-asian="normal" style:font-name-complex="Times-Roman" style:font-size-complex="12pt"/>
    </style:style>
    <style:style style:name="T43" style:family="text">
      <style:text-properties fo:color="#000000" style:font-name-asian="Times-Roman" style:font-size-asian="12pt" style:font-style-asian="normal" style:font-name-complex="Times-Roman" style:font-size-complex="12pt"/>
    </style:style>
    <style:style style:name="T44" style:family="text">
      <style:text-properties fo:color="#000000" style:font-size-asian="12pt" style:font-style-asian="normal" style:font-size-complex="12pt"/>
    </style:style>
    <style:style style:name="T45" style:family="text">
      <style:text-properties fo:font-variant="normal" fo:text-transform="none" style:font-name="Times New Roman" fo:font-size="12pt" fo:font-style="normal" fo:background-color="#ffffff" style:font-size-asian="12pt" style:font-size-complex="12pt"/>
    </style:style>
    <style:style style:name="T46" style:family="text">
      <style:text-properties fo:font-variant="normal" fo:text-transform="none" style:font-name="Times New Roman" fo:font-size="12pt" fo:letter-spacing="normal" fo:font-style="normal" fo:font-weight="bold"/>
    </style:style>
    <style:style style:name="T4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8" style:family="text">
      <style:text-properties fo:font-variant="normal" fo:text-transform="none" style:font-name="Times New Roman" fo:letter-spacing="normal"/>
    </style:style>
    <style:style style:name="T49" style:family="text">
      <style:text-properties fo:font-variant="normal" fo:text-transform="none" style:font-name="Times New Roman" fo:letter-spacing="normal" fo:font-style="normal" fo:font-weight="normal"/>
    </style:style>
    <style:style style:name="T50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51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52" style:family="text">
      <style:text-properties fo:font-variant="normal" fo:text-transform="none" fo:color="#111111" style:font-name="Times New Roman" fo:letter-spacing="normal"/>
    </style:style>
    <style:style style:name="T53" style:family="text">
      <style:text-properties fo:font-variant="normal" fo:text-transform="none" fo:color="#111111" style:font-name="Times New Roman4" fo:font-size="14pt" fo:font-style="normal" fo:font-weight="bold" style:font-size-asian="14pt" style:font-size-complex="14pt"/>
    </style:style>
    <style:style style:name="T54" style:family="text">
      <style:text-properties fo:font-variant="normal" fo:text-transform="none" fo:color="#000000" style:font-name="Times New Roman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style:font-name-asian="Times-Roman" style:font-size-asian="12pt" style:font-style-asian="normal" style:font-name-complex="Times-Roman" style:font-size-complex="12pt"/>
    </style:style>
    <style:style style:name="T60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tyle-asian="normal" style:font-size-complex="12pt"/>
    </style:style>
    <style:style style:name="T61" style:family="text">
      <style:text-properties fo:font-variant="normal" fo:text-transform="none" fo:color="#000000" style:font-name="Times New Roman3" fo:language="ru" fo:country="RU" fo:font-style="normal"/>
    </style:style>
    <style:style style:name="T62" style:family="text">
      <style:text-properties fo:font-variant="normal" fo:text-transform="none" fo:color="#000000" style:font-name="Times New Roman3" fo:language="ru" fo:country="RU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imes New Roman3" fo:font-style="normal"/>
    </style:style>
    <style:style style:name="T64" style:family="text">
      <style:text-properties fo:font-variant="normal" fo:text-transform="none" fo:color="#000000" style:font-name="Times New Roman3" fo:font-style="normal" style:font-size-asian="12pt" style:font-size-complex="12pt"/>
    </style:style>
    <style:style style:name="T65" style:family="text">
      <style:text-properties fo:font-variant="normal" fo:text-transform="none" fo:color="#000000" style:font-name="Times New Roman2" fo:font-style="normal" fo:font-weight="bold"/>
    </style:style>
    <style:style style:name="T66" style:family="text">
      <style:text-properties fo:font-variant="normal" fo:text-transform="none" fo:letter-spacing="normal" fo:font-weight="normal"/>
    </style:style>
    <style:style style:name="T67" style:family="text">
      <style:text-properties fo:font-variant="normal" fo:text-transform="none" fo:letter-spacing="normal" fo:language="ru" fo:country="RU" fo:font-weight="normal"/>
    </style:style>
    <style:style style:name="T68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69" style:family="text">
      <style:text-properties style:font-name="Times New Roman3"/>
    </style:style>
    <style:style style:name="T70" style:family="text">
      <style:text-properties style:font-name="Times New Roman3" fo:font-weight="normal" style:font-weight-asian="normal" style:font-weight-complex="normal"/>
    </style:style>
    <style:style style:name="T71" style:family="text">
      <style:text-properties fo:color="#585858" fo:background-color="#fefefe"/>
    </style:style>
    <style:style style:name="T72" style:family="text">
      <style:text-properties fo:background-color="#fefefe"/>
    </style:style>
    <style:style style:name="T73" style:family="text">
      <style:text-properties style:font-name="Times New Roman1" fo:font-size="12pt"/>
    </style:style>
    <style:style style:name="T74" style:family="text">
      <style:text-properties style:font-name="Times New Roman1" fo:font-size="12pt" fo:background-color="#ffffff"/>
    </style:style>
    <style:style style:name="T75" style:family="text">
      <style:text-properties style:font-size-asian="12pt" style:font-size-complex="12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8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9" style:family="text">
      <style:text-properties fo:font-style="normal" style:font-style-asian="normal" style:font-name-complex="Times New Roman"/>
    </style:style>
    <style:style style:name="T80" style:family="text">
      <style:text-properties style:font-name-complex="Times New Roman"/>
    </style:style>
    <style:style style:name="T81" style:family="text">
      <style:text-properties fo:language="en" fo:country="US"/>
    </style:style>
    <style:style style:name="T8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8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</text:p>
      <text:p text:style-name="P1">Курагинский детский сад № 15</text:p>
      <text:p text:style-name="P1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83">Принято:</text:p>
          </table:table-cell>
          <table:table-cell table:style-name="Таблица28.A1" office:value-type="string">
            <text:p text:style-name="P82">Утверждаю:</text:p>
          </table:table-cell>
        </table:table-row>
        <table:table-row>
          <table:table-cell table:style-name="Таблица28.A1" office:value-type="string">
            <text:p text:style-name="P83">Педагогическим советом МБДОУ Курагинский детский сад № 15</text:p>
            <text:p text:style-name="P83">Протокол №_____________</text:p>
            <text:p text:style-name="P83">от «___» ______________ 2018г</text:p>
          </table:table-cell>
          <table:table-cell table:style-name="Таблица28.A1" office:value-type="string">
            <text:p text:style-name="P82">Заведующая МБДОУ</text:p>
            <text:p text:style-name="P82"><text:s/>Курагинский детский сад № 15</text:p>
            <text:p text:style-name="P82">__________ Я.М. Зельч</text:p>
            <text:p text:style-name="P82">Приказ № ___________</text:p>
            <text:p text:style-name="P82">от «____» ___________ 2018г</text:p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Отчет о результатах самообследования </text:p>
      <text:p text:style-name="P4">МБДОУ Курагинский детский сад № 15</text:p>
      <text:p text:style-name="P4">за 2018 <text:s/>год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Содержание</text:p>
      <text:p text:style-name="P4"/>
      <text:list xml:id="list7316872095802566153" text:style-name="L1">
        <text:list-item>
          <text:list>
            <text:list-item>
              <text:p text:style-name="P202">Общие сведения об образовательной организации</text:p>
            </text:list-item>
            <text:list-item>
              <text:p text:style-name="P203">Оценка системы управления ДОУ.</text:p>
            </text:list-item>
            <text:list-item>
              <text:p text:style-name="P203">Оценка образовательной деятельности.</text:p>
            </text:list-item>
          </text:list>
        </text:list-item>
      </text:list>
      <text:list xml:id="list303598705050431353" text:style-name="L2">
        <text:list-header>
          <text:p text:style-name="P186">3.1. Контингент воспитанников. Структура и количество групп. Количество мест и воспитанников.</text:p>
          <text:p text:style-name="P186">3.2. Учебный план образовательной организации.</text:p>
          <text:p text:style-name="P186">3.3. Сведения об образовательных программах.</text:p>
          <text:p text:style-name="P186">3.4. Социальное взаимодействие образовательной организации.</text:p>
        </text:list-header>
      </text:list>
      <text:p text:style-name="P182"><text:span text:style-name="T83">4. </text:span><text:span text:style-name="T82">. </text:span><text:span text:style-name="T83">Оценка содержания и качества подготовки воспитанников. </text:span></text:p>
      <text:p text:style-name="P181">5. Оценка организации образовательного процесса.</text:p>
      <text:list xml:id="list20520965" text:continue-numbering="true" text:style-name="L2">
        <text:list-header>
          <text:p text:style-name="P188"><text:span text:style-name="T8">5.1.</text:span> <text:span text:style-name="T8">Кадровое обеспечение.</text:span></text:p>
          <text:p text:style-name="P187">5.2. Информационно-методическая работа.</text:p>
          <text:p text:style-name="P187">5.3. Развивающая предметно-пространственная среда.Оснащенность образовательного процесса материально-техническим оборудованием.</text:p>
          <text:p text:style-name="P187">5.4. Информационное обеспечение образовательного процесса.</text:p>
          <text:p text:style-name="P186">5.5. Система физкультурно-оздоровительной работы.</text:p>
        </text:list-header>
      </text:list>
      <text:p text:style-name="P179">6. Система оценки качества</text:p>
      <text:list xml:id="list20523994" text:continue-numbering="true" text:style-name="L2">
        <text:list-header>
          <text:p text:style-name="P189"><text:span text:style-name="T2">5.1.</text:span><text:span text:style-name="T1"> </text:span><text:span text:style-name="T2">Функционирование внутренней системы оценки качества образования.</text:span></text:p>
          <text:p text:style-name="P187">5.2. </text:p>
        </text:list-header>
      </text:list>
      <text:p text:style-name="P15">II<text:span text:style-name="T1"> часть. Анализ показателей деятельности Муниципального бюджетного дошкольного образовательного учреждения <text:s/>Курагинский детский сад № 15</text:span></text:p>
      <text:p text:style-name="P14">Общие выводы по результатам самообследования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0">Пояснительная записка</text:p>
      <text:p text:style-name="P35"><text:span text:style-name="T11">Самообследование Муниципального бюджетного дошкольного образовательного учреждения Курагинский детский сад</text:span><text:span text:style-name="T18"> </text:span><text:span text:style-name="T11">№</text:span><text:span text:style-name="T13">15</text:span><text:span text:style-name="T11"> <text:s/>проводилось в соответствии с порядком о проведении самообследования образовательной организации, утвержденным приказом <text:s/>Министерства образования и науки РФ от 14.06.2013г. №462 </text:span><text:span text:style-name="T10">«Об утверждении Порядка проведения самообследования образовательной организации», </text:span><text:span text:style-name="T19">приказа Минобрнауки России от 05.12.2014г № 1547 «Об утверждении показателей, хпрактеризующих общие критерии оценки качества образовательной деятельности организаций, осуществляющих образовательную деятельность»</text:span><text:span text:style-name="T10">. </text:span></text:p>
      <text:p text:style-name="P37"><text:span text:style-name="T22">Целями проведени</text:span><text:span text:style-name="T10">я самообследования являются обеспечение доступности и открытости информации о деятельности организации, а так же подготовка отчёта о результатах самообследования. </text:span></text:p>
      <text:p text:style-name="P38"><text:span text:style-name="T10">Процедура самообследования проводилась на основе изучения следующих материалов: н</text:span><text:span text:style-name="T17">ормативно-правовые <text:s/>документы, рабочие <text:s/>документы, регламентирующие направления деятельности ДОУ (аналитические материалы, планы и анализы работы, программы, расписания организованной образовательной деятельности, дополнительного образования, статистические данные). </text:span></text:p>
      <text:p text:style-name="P37"><text:span text:style-name="T26">Процедура самообследования способствовала</text:span><text:span text:style-name="T24">: </text:span></text:p>
      <text:list xml:id="list2564628486561503295" text:style-name="L3">
        <text:list-item>
          <text:p text:style-name="P190">Рефлексивной оценке результатов деятельности педагогического коллектива, осознанию своих целей и задач и степени их достижения.</text:p>
        </text:list-item>
        <text:list-item>
          <text:p text:style-name="P190">Возможности заявить о своих достижениях, отличительных показателях. <text:s/></text:p>
        </text:list-item>
        <text:list-item>
          <text:p text:style-name="P190">Возможности отметить существующие проблемные зоны. <text:s/></text:p>
        </text:list-item>
        <text:list-item>
          <text:p text:style-name="P194">Задать вектор дальнейшего развития дошкольного учреждения. </text:p>
        </text:list-item>
      </text:list>
      <text:p text:style-name="P12"><text:span text:style-name="T15"><text:s text:c="2"/></text:span><text:span text:style-name="T22">Планирование и подготовка работ по проведению Самообследования</text:span><text:span text:style-name="T10"> (</text:span><text:span text:style-name="T19">январь-декабрь</text:span><text:span text:style-name="T10"> текущего года на отчетный период):</text:span></text:p>
      <text:p text:style-name="P19"><text:span text:style-name="T10"><text:s/></text:span><text:span text:style-name="T19">- </text:span><text:span text:style-name="T10">Организация и проведение процедуры Самообследования ;</text:span></text:p>
      <text:p text:style-name="P19"><text:span text:style-name="T10"><text:s/></text:span><text:span text:style-name="T19">- </text:span><text:span text:style-name="T10">Обобщение </text:span><text:span text:style-name="T19">полученных</text:span><text:span text:style-name="T10"> результатов и на их основе формирование отчета;</text:span></text:p>
      <text:p text:style-name="P19"><text:span text:style-name="T10"><text:s/></text:span><text:span text:style-name="T19">- </text:span><text:span text:style-name="T10">Рассмотрение отчета </text:span><text:span text:style-name="T19">на заседании педагогического совета</text:span><text:span text:style-name="T10"> <text:s/></text:span><text:span text:style-name="T19">у</text:span><text:span text:style-name="T10">чреждения.</text:span></text:p>
      <text:p text:style-name="P19"><text:span text:style-name="T10"><text:s/></text:span><text:span text:style-name="T19">- </text:span><text:span text:style-name="T10">Утверждение отчёта руководителем- </text:span><text:span text:style-name="T19">декабрь </text:span><text:span text:style-name="T10">текущего года.</text:span></text:p>
      <text:p text:style-name="P35"><text:span text:style-name="T15"><text:s/></text:span><text:span text:style-name="T10">Для проведения Самообследования деятельности </text:span><text:span text:style-name="T19">образовательной организации</text:span><text:span text:style-name="T10"> за 201</text:span><text:span text:style-name="T19">8</text:span><text:span text:style-name="T10"> к</text:span><text:span text:style-name="T19">алендарный год</text:span><text:span text:style-name="T10">, приказом <text:s/>заведующе</text:span><text:span text:style-name="T19">й</text:span><text:span text:style-name="T10"> </text:span><text:span text:style-name="T19">учреждения </text:span><text:span text:style-name="T10">была создана <text:s/>рабочая группа, в </text:span><text:span text:style-name="T19">составе</text:span><text:span text:style-name="T10">: заведующая </text:span><text:span text:style-name="T19">МБДОУ Курагинский детский сад № 15</text:span><text:span text:style-name="T10">, заместитель заведующей </text:span><text:span text:style-name="T19">по воспитательной работе</text:span><text:span text:style-name="T10">, </text:span><text:span text:style-name="T19">учителя-</text:span><text:span text:style-name="T10">логопед</text:span><text:span text:style-name="T19">ы</text:span><text:span text:style-name="T10">, </text:span><text:span text:style-name="T19">педагог-</text:span><text:span text:style-name="T10">психолог, </text:span><text:span text:style-name="T19">дефектолог, </text:span><text:span text:style-name="T10">медицинская сестра, </text:span><text:span text:style-name="T19">заместитель заведующей по административно-хозяйственной части</text:span><text:span text:style-name="T10">. </text:span><text:span text:style-name="T15">Порядок </text:span><text:soft-page-break/><text:span text:style-name="T15">проведения, сроки, состав комиссии по проведению самообследования утверждены приказом Заведующей детским садом. Контроль и координация работ по проведению Самообследования осуществлялось заведующей МБДОУ Курагинский детский сад № 15, результаты и отчет о самообследовании озвучен на заседани педагогического совета ДОУ и выставлен на официальном сайте учреждения.. </text:span></text:p>
      <text:p text:style-name="P37"><text:span text:style-name="T15">Самообследование проводилось в форме</text:span><text:span text:style-name="T23"> </text:span><text:span text:style-name="T15">изучения и анализа показателей деятельности учреждения, <text:s/>оценки организации образовательного процесса, содержания и качества подготовки выпускников, оценки системы управления ДОУ, <text:s/>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, обобщение полученных результатов происходит на основе данных, полученных в ходе самоанализа по направлениям деятельности ДОУ.</text:span></text:p>
      <text:p text:style-name="P35"><text:span text:style-name="T16">Форма предъявления информации:</text:span><text:span text:style-name="T15"> <text:s text:c="2"/>Отчет о самообследовании, утвержденный педагогическим советом на бумажных и электронных носителях.</text:span></text:p>
      <text:p text:style-name="P36"/>
      <text:list xml:id="list20508464" text:continue-numbering="true" text:style-name="L3">
        <text:list-header>
          <text:p text:style-name="P192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20511677" text:continue-list="list20523994" text:style-name="L2">
        <text:list-header>
          <text:p text:style-name="P197">1. Общие сведения об образовательной организации</text:p>
          <text:p text:style-name="P197"/>
        </text:list-header>
      </text:list>
      <text:p text:style-name="P117">МБДОУ Курагинский детский сад <text:s/>15 <text:s/>находится по адресу: 662910, Красноярский край, Курагинский район, пгт. Курагино, ул. Комсомольская, д.119.</text:p>
      <text:p text:style-name="P8">Телефон/факс: 8 (39136) 2-42-12,</text:p>
      <text:p text:style-name="P7"><text:span text:style-name="T1"><text:s/></text:span>e-mail: <text:a xlink:type="simple" xlink:href="mailto:mbdouMS@yandex.ru" text:style-name="Internet_20_link" text:visited-style-name="Visited_20_Internet_20_Link">mbdouMS@yandex.ru</text:a></text:p>
      <text:p text:style-name="P12"><text:span text:style-name="T24">Официальный сайт образовательной организации: </text:span><text:a xlink:type="simple" xlink:href="http://xn---15-5cdph0an4akcq2bj.xn--p1ai/" text:style-name="Internet_20_link" text:visited-style-name="Visited_20_Internet_20_Link"><text:span text:style-name="T1">http://курагино-доу15.рф/</text:span></text:a> </text:p>
      <text:p text:style-name="P3">Ввод в действие учреждения — 2016 год.</text:p>
      <text:p text:style-name="P3">Лицензия на право осуществления образовательной деятельности 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<text:p text:style-name="P12"><text:span text:style-name="T26">Режим работы образовательной организации:</text:span><text:span text:style-name="T25"> </text:span><text:span text:style-name="T24">понедельник - пятница с 07.30 до 18.00 часов. Выходные дни: суббота, воскресенье и праздничные дни, установленные законодательством Российской Федерации. <text:s/></text:span></text:p>
      <text:p text:style-name="P204">Дошкольное образовательное учреждение осуществляет свою деятельность в соответствии c Законом РФ «Об образовании в Российской Федерации» от 29.12.2012г, № 273-ФЗ; Федеральным законом «Об основных гарантиях прав ребёнка Российской Федерации»; Конвенцией ООН о правах ребёнка; Приказа Министерства образования и науки Российской Федерации (Минобрнауки России) от 17 октября 2013 г. N 1155 г. "Об утверждении федерального государственного образовательного стандарта дошкольного образования; 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приказом Министерства образования и науки РФ от 30.08.2013г. № 1014, Санитарно-эпидемиологическими правилами и нормативами СанПиН 2.4.1.3049-13, Уставом МБДОУ «Курагинский детский сад № 15».</text:p>
      <text:p text:style-name="P205">Деятельность учреждения направлена на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 </text:p>
      <text:p text:style-name="P44">Учреждение в своей работе опирается на реализацию следующих задач: </text:p>
      <text:list xml:id="list3424155443121366042" text:style-name="L4">
        <text:list-item>
          <text:p text:style-name="P206"><text:s/>Охрана жизни и здоровья воспитанников; <text:s text:c="2"/></text:p>
        </text:list-item>
        <text:list-item>
          <text:p text:style-name="P208">Поддержка разнообразия детства; сохранение уникальности и самоценности детства как важного этапа в общем развитии человека;</text:p>
        </text:list-item>
        <text:list-item>
          <text:p text:style-name="P208">Личностно-развивающий и гуманистический характер взаимодействия взрослых <text:soft-page-break/>законных представителей, педагогических работников и детей; <text:s text:c="2"/></text:p>
        </text:list-item>
        <text:list-item>
          <text:p text:style-name="P208">Полноценное проживание ребенком всех этапов детства (младенческого, раннего и дошкольного возраста), обогащение (амплификация) детского развития; <text:s text:c="2"/></text:p>
        </text:list-item>
        <text:list-item>
          <text:p text:style-name="P208">Содействие и сотрудничество детей и взрослых, признание ребенка полноценным участником (субъектом) образовательных отношений; <text:s text:c="2"/></text:p>
        </text:list-item>
        <text:list-item>
          <text:p text:style-name="P208">Поддержка инициативы детей в различных видах деятельности; <text:s text:c="2"/></text:p>
        </text:list-item>
        <text:list-item>
          <text:p text:style-name="P208">Приобщение детей к социокультурным нормам, традициям семьи, общества и государства; <text:s text:c="2"/></text:p>
        </text:list-item>
        <text:list-item>
          <text:p text:style-name="P208">Формирование познавательных интересов и познавательных действий ребенка в различных видах деятельности; <text:s text:c="2"/></text:p>
        </text:list-item>
        <text:list-item>
          <text:p text:style-name="P208">Возрастная адекватность дошкольного образования (соответствие условий, требований, <text:s text:c="2"/>методов возрасту и особенностям развития). <text:s text:c="2"/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208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208">объединение обучения и воспитания в целостный образовательный процесс на основе духовно - 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208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208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208"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208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 </text:p>
        </text:list-item>
      </text:list>
      <text:p text:style-name="P62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<text:soft-page-break/>библиотека, Курагинский краеведческий музей, ДДТ, РДК, пожарная часть № 56, детская школа искусств, районная больница. </text:p>
      <text:p text:style-name="P63">В основу приоритетов деятельности были положены следующие факторы:</text:p>
      <text:list xml:id="list8277921622545082997" text:style-name="L5">
        <text:list-item>
          <text:p text:style-name="P207">учет государственной политики;</text:p>
        </text:list-item>
        <text:list-item>
          <text:p text:style-name="P209">особенности детей и кадрового состава дошкольного учреждения;</text:p>
        </text:list-item>
        <text:list-item>
          <text:p text:style-name="P209">учет запроса родителей;</text:p>
        </text:list-item>
        <text:list-item>
          <text:p text:style-name="P209">особенности региона. <text:s/></text:p>
        </text:list-item>
      </text:list>
      <text:p text:style-name="P39">В образовательном учреждении разработаны и приведены в соответствии с ФГОС ДО нормативно-правовые, программно-методические документы, локальные акты:</text:p>
      <text:list xml:id="list889351395011650459" text:style-name="L6">
        <text:list-item>
          <text:p text:style-name="P213">Устав МБДОУ Курагинский детский сад № 15;</text:p>
        </text:list-item>
        <text:list-item>
          <text:p text:style-name="P215">Коллективный договор; </text:p>
        </text:list-item>
        <text:list-item>
          <text:p text:style-name="P215">Программа развития МБДОУ Курагинский детский сад № 15;</text:p>
        </text:list-item>
        <text:list-item>
          <text:p text:style-name="P215">Годовой план <text:s/>МБДОУ Курагинский детский сад № 15;</text:p>
        </text:list-item>
      </text:list>
      <text:p text:style-name="P175"/>
      <text:list xml:id="list1843486116171532954" text:style-name="L7">
        <text:list-item>
          <text:list>
            <text:list-item>
              <text:p text:style-name="P217">Система управления ДОУ</text:p>
            </text:list-item>
          </text:list>
        </text:list-item>
      </text:list>
      <text:p text:style-name="P133">Управление обеспечивает стабильное функционирование <text:s/>образовательного учреждения и в то же время его развитие. Управление детским садом осуществляется на принципах единоначалия и самоуправления. Заведующая является единоличным руководителем, осуществляющим непосредственное руководство учреждением. <text:s/></text:p>
      <text:p text:style-name="P134"><text:s text:c="2"/><text:span text:style-name="T32"><text:s/>Коллегиальными формами управления учреждения являются</text:span>: </text:p>
      <text:p text:style-name="P134"><text:s text:c="2"/>В целях учета мнения родителей (законных представителей) воспитанников и педагогических работников по вопросам управления Образовательным учреждением и при принятии Образовательным учреждением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Образовательном учреждении создан Совет родителей (законных представителей) воспитанников. </text:p>
      <text:list xml:id="list7842387981165087498" text:style-name="L8">
        <text:list-item>
          <text:p text:style-name="P200"><text:span text:style-name="T33">В целях урегулирования разногласий по вопросам реализации права <text:s/>на образование, в том числе в случаях возникновения конфликта интересов педагогического работника, применения локальных нормативных актов создана Комиссия по урегулированию споров между участниками образовательных отношений, выбран Уполномоченный по правам ребенка в ДОУ — Кислова О.В.. Общее собрание трудового коллектива,</text:span> действующее на основании Положения. Основная задача - организация образовательного процесса и финансово-хозяйственной деятельности <text:s/>на высоком уровне.</text:p>
        </text:list-item>
        <text:list-item>
          <text:p text:style-name="P222"><text:soft-page-break/><text:span text:style-name="T33">Педагогический совет</text:span>, действующий на основании Положения. Основная задача - реализация государственной, республиканской и муниципальной политики в области дошкольного образования. </text:p>
        </text:list-item>
        <text:list-item>
          <text:p text:style-name="P222"><text:span text:style-name="T33">Общее родительского собрание</text:span>, действующее на основании Положения. Основная задача - совместная работа родительской общественности и детского сада по реализации государственной, республиканской и муниципальной политики в области дошкольного образования. <text:s/></text:p>
        </text:list-item>
        <text:list-item>
          <text:p text:style-name="P222"><text:span text:style-name="T33">Родительский комитет,</text:span> действующий на основании Положения. Основная задача - организация работы с родителями (законными представителями) воспитанников по разъяснению прав, обязанностей и ответственности участников образовательных отношений. <text:s text:c="5"/></text:p>
        </text:list-item>
      </text:list>
      <text:p text:style-name="P43"><text:span text:style-name="T2"><text:s/></text:span><text:span text:style-name="T4"><text:s text:c="3"/>Административное управление имеет линейную структуру: <text:s text:c="2"/></text:span></text:p>
      <text:p text:style-name="P41"><text:span text:style-name="T32">I уровень</text:span> - заведующий Детским садом (во взаимодействии с коллегиальными органами управления). <text:s text:c="2"/></text:p>
      <text:p text:style-name="P41">Управленческая деятельность заведующего обеспечивает <text:s text:c="2"/></text:p>
      <text:p text:style-name="P41">• материальные; <text:s text:c="2"/></text:p>
      <text:p text:style-name="P41">• организационные; <text:s text:c="2"/></text:p>
      <text:p text:style-name="P41">• правовые; <text:s text:c="2"/></text:p>
      <text:p text:style-name="P41">• социально-психологические условия для реализации функции управления образовательным процессом в Детском саду. <text:s text:c="2"/>Объект управления заведующего - весь коллектив. Управление осуществляется в режиме развития и функционирования. <text:s/>Основными приоритетами развития системы управления МБДОУ Курагинский детский сад № 15 являются учет запросов и ожиданий потребителей, демократизация и усиление роли работников в управлении Детским садом. <text:s text:c="2"/></text:p>
      <text:p text:style-name="P41"><text:s text:c="2"/><text:span text:style-name="T32">II уровень</text:span> — заместитель заведующей по воспитательной работе, старший воспитатель, заведующий по административно-хозяйственной деятельности, медицинская сестра; <text:s text:c="2"/></text:p>
      <text:p text:style-name="P41">Объект управления управленцев второго уровня - часть коллектива (структурное подразделение) согласно должностным обязанностям. Управление осуществляется в режиме опережения. <text:s text:c="2"/></text:p>
      <text:p text:style-name="P41"><text:span text:style-name="T32">III уровень</text:span> управления осуществляется педагогами и воспитателями. Объект управления - воспитанники и родители (законные представители) воспитанников. <text:s/>Управление осуществляется в режиме функционирования и проектном управлении. <text:s text:c="2"/>В коллективе создана атмосфера творческого сотрудничества. Стиль руководства – демократический, но он может меняться в зависимости от конкретных субъектов руководства, а также от конкретной ситуации. <text:s text:c="2"/>Реализуя функцию планирования, администрация детского <text:soft-page-break/>сада непрерывно устанавливает и конкретизирует цели самой организации и структурных подразделений, определяет средства их достижения, сроки, последовательность их реализации, распределяет ресурсы. <text:s text:c="2"/>Администрация Детского сада стремится к тому, чтобы воздействие приводило к эффективному взаимодействию всех участников образовательных отношений. <text:s text:c="2"/>Планирование и анализ образовательной деятельности осуществляется на основе локальных актов учреждения, регламентирующих организацию воспитательно-образовательного процесса. <text:s text:c="3"/></text:p>
      <text:p text:style-name="P41">В результате построения такой модели управленческой деятельности в коллективе присутствуют: <text:s text:c="2"/></text:p>
      <text:p text:style-name="P41">• творчество педагогов; <text:s text:c="2"/></text:p>
      <text:p text:style-name="P41">• инициатива всех сотрудников; <text:s text:c="2"/></text:p>
      <text:p text:style-name="P41">• желание сделать жизнь воспитанников интересной и содержательной; <text:s text:c="2"/></text:p>
      <text:p text:style-name="P41">• желание в полной мере удовлетворить запросы родителей в воспитании детей. <text:s text:c="3"/></text:p>
      <text:p text:style-name="P218"/>
      <text:p text:style-name="P218">Организация образовательного процесса</text:p>
      <text:list xml:id="list19778960149390674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2.1. Контингент воспитанников. Структура и количество групп. </text:p>
      <text:list xml:id="list20509411" text:continue-list="list20511677" text:style-name="L2">
        <text:list-header>
          <text:p text:style-name="P199"><text:span text:style-name="T30">Количество мест и воспитанников </text:span><text:s/></text:p>
        </text:list-header>
      </text:list>
      <text:p text:style-name="P8">В 2018 учебном году в учреждении функционирует 12 групп, укомплектованных по возрастному принципу и по заключениям районной ПМПК. Из них:</text:p>
      <text:p text:style-name="P12"><text:span text:style-name="T25">группы общеразвивающей направленности</text:span><text:span text:style-name="T24"> </text:span></text:p>
      <text:list xml:id="list3177410702945707268" text:style-name="L10">
        <text:list-item>
          <text:p text:style-name="P191">для детей раннего возраста (2-3 года) – 1 группа</text:p>
        </text:list-item>
        <text:list-item>
          <text:p text:style-name="P191">для детей дошкольного возраста (3-7 лет) – 5 групп</text:p>
        </text:list-item>
      </text:list>
      <text:p text:style-name="P10">группы комбинированной направленности</text:p>
      <text:p text:style-name="P12"><text:span text:style-name="T25"><text:s/></text:span><text:span text:style-name="T24">- для детей дошкольного возраста (6-7 лет) — 1 группа</text:span></text:p>
      <text:p text:style-name="P10">группы компенсирующей направленности</text:p>
      <text:p text:style-name="P8"><text:s/>- для детей с ОНР и ТНР (5-7 лет) – 5 групп </text:p>
      <text:p text:style-name="P8">Проектная мощность - 314 воспитанников. </text:p>
      <text:p text:style-name="P77">Общее количество детей в 2018 учебном году составляет - <text:s/>310 человек .</text:p>
      <text:list xml:id="list38581796630514046" text:style-name="L11">
        <text:list-item>
          <text:list>
            <text:list-item>
              <text:p text:style-name="P193"><text:span text:style-name="T76"><text:s/>Учебный план образовательной организации</text:span> </text:p>
            </text:list-item>
          </text:list>
        </text:list-item>
      </text:list>
      <text:p text:style-name="P177">Учебный план <text:span text:style-name="T1">учреждения </text:span>составлен в соответствии с современными дидактическими, санитарными и методическими требованиями, <text:span text:style-name="T1">его </text:span>содержание выстроено в соответствии с ФГОС ДО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<text:soft-page-break/>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p>
      <text:p text:style-name="P176"><text:s/><text:span text:style-name="T2">Во всех группах различные формы работы с детьми организуются в утренний отрезок времени и во вторую половину дня. В первой половине дня в группах раннего возраста, младших группах планируются не более двух интеллектуальных форм, в группах старшего дошкольного возраста - не более трех. В группах для детей раннего возраста непрерывная образовательная деятельность планируется утром в первую и вторую половину дня, среднего и старшего дошкольного возраста непрерывная образовательная деятельность во второй половине дня планируется не чаще 2-х - 3-х раз в неделю, преимущественно двигательного характера. В старших группах дошкольного возраста допускается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 Третье физкультурное занятие проводится в форме игровой деятельности и занятиях лыжами на прогулке (для детей старшего дошкольного возраста).</text:span></text:p>
      <text:p text:style-name="P176">При выборе методик обучения предпочтение отдается развивающим методикам, способствующим формированию познавательной, социальной сфер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, комбинированные и тематические. </text:p>
      <text:p text:style-name="P176"><text:span text:style-name="T2">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 Сан ПиНом. </text:span>П</text:p>
      <text:p text:style-name="P9">Максимально допустимый объем недельной образовательной нагрузки, включая реализацию культурных практик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79">Возраст детей</text:p>
          </table:table-cell>
          <table:table-cell table:style-name="Таблица3.A1" office:value-type="string">
            <text:p text:style-name="P78">2-3 года</text:p>
          </table:table-cell>
          <table:table-cell table:style-name="Таблица3.A1" office:value-type="string">
            <text:p text:style-name="P78">3-4 года</text:p>
          </table:table-cell>
          <table:table-cell table:style-name="Таблица3.A1" office:value-type="string">
            <text:p text:style-name="P78">4-5 лет</text:p>
          </table:table-cell>
          <table:table-cell table:style-name="Таблица3.A1" office:value-type="string">
            <text:p text:style-name="P78">5-6лет</text:p>
          </table:table-cell>
          <table:table-cell table:style-name="Таблица3.F1" office:value-type="string">
            <text:p text:style-name="P78">6-7 лет</text:p>
          </table:table-cell>
        </table:table-row>
        <table:table-row>
          <table:table-cell table:style-name="Таблица3.A2" office:value-type="string">
            <text:p text:style-name="P79">Длительность условного учебного часа</text:p>
          </table:table-cell>
          <table:table-cell table:style-name="Таблица3.A2" office:value-type="string">
            <text:p text:style-name="P78">10 мин</text:p>
          </table:table-cell>
          <table:table-cell table:style-name="Таблица3.A2" office:value-type="string">
            <text:p text:style-name="P78">15 мин</text:p>
          </table:table-cell>
          <table:table-cell table:style-name="Таблица3.A2" office:value-type="string">
            <text:p text:style-name="P78">20 мин</text:p>
          </table:table-cell>
          <table:table-cell table:style-name="Таблица3.A2" office:value-type="string">
            <text:p text:style-name="P78">25 мин</text:p>
          </table:table-cell>
          <table:table-cell table:style-name="Таблица3.F2" office:value-type="string">
            <text:p text:style-name="P78">30 мин</text:p>
          </table:table-cell>
        </table:table-row>
        <table:table-row>
          <table:table-cell table:style-name="Таблица3.A2" office:value-type="string">
            <text:p text:style-name="P79">Количество условных учебных часов в неделю</text:p>
          </table:table-cell>
          <table:table-cell table:style-name="Таблица3.A2" office:value-type="string">
            <text:p text:style-name="P78">1час 40 мин</text:p>
          </table:table-cell>
          <table:table-cell table:style-name="Таблица3.A2" office:value-type="string">
            <text:p text:style-name="P78">2 часа 45 мин</text:p>
          </table:table-cell>
          <table:table-cell table:style-name="Таблица3.A2" office:value-type="string">
            <text:p text:style-name="P78">4 часа</text:p>
          </table:table-cell>
          <table:table-cell table:style-name="Таблица3.A2" office:value-type="string">
            <text:p text:style-name="P78">6 часов 15 мин</text:p>
          </table:table-cell>
          <table:table-cell table:style-name="Таблица3.F2" office:value-type="string">
            <text:p text:style-name="P78">8 часов 30 мин</text:p>
          </table:table-cell>
        </table:table-row>
        <table:table-row>
          <table:table-cell table:style-name="Таблица3.A2" office:value-type="string">
            <text:p text:style-name="P45">Допустимый объем недельной образовательной нагрузки </text:p>
          </table:table-cell>
          <table:table-cell table:style-name="Таблица3.A2" office:value-type="string">
            <text:p text:style-name="P85">10</text:p>
          </table:table-cell>
          <table:table-cell table:style-name="Таблица3.A2" office:value-type="string">
            <text:p text:style-name="P85">11</text:p>
          </table:table-cell>
          <table:table-cell table:style-name="Таблица3.A2" office:value-type="string">
            <text:p text:style-name="P85">12</text:p>
          </table:table-cell>
          <table:table-cell table:style-name="Таблица3.A2" office:value-type="string">
            <text:p text:style-name="P85">15</text:p>
          </table:table-cell>
          <table:table-cell table:style-name="Таблица3.F2" office:value-type="string">
            <text:p text:style-name="P85">17</text:p>
          </table:table-cell>
        </table:table-row>
      </table:table>
      <text:p text:style-name="P8"/>
      <text:list xml:id="list7356257835514925196" text:style-name="L12">
        <text:list-item>
          <text:list>
            <text:list-item>
              <text:p text:style-name="P198">Сведения об образовательных программах</text:p>
            </text:list-item>
          </text:list>
        </text:list-item>
      </text:list>
      <text:p text:style-name="P2"/>
      <text:p text:style-name="P40">Основной целью деятельности образовательного учреждения является осуществление <text:soft-page-break/>образовательной деятельности по организации предоставления общедоступного бесплатного дошкольного образования по основным образовательным программам:</text:p>
      <text:list xml:id="list5572324277972250441" text:style-name="L13">
        <text:list-item>
          <text:p text:style-name="P219">основной образовательной программе дошкольного образования муниципального бюджетного дошкольного образовательного учреждения Курагинский детский сад № 15, разработанной на основе основной образовательной программе дошкольного образования «Успех» под редакцией Н.В. Фединой;</text:p>
        </text:list-item>
      </text:list>
      <text:p text:style-name="P75"><text:s/>- адаптированной образовательной программе дошкольного образования для обучающихся с ограниченными возможностями здоровья (с общим недоразвитием речи, с фонетико-фонематическими нарушениями речи, с тяжелыми нарушениями речи, с задержкой психического развития) муниципального бюджетного дошкольного образовательного учреждения Курагинский детский сад № 15.</text:p>
      <text:p text:style-name="P41">Планируя и осуществляя образовательный процесс, педагогический коллектив руководствуется в своей работе следующими нормативными документами:</text:p>
      <text:list xml:id="list8864180342501990141" text:style-name="L14">
        <text:list-item>
          <text:p text:style-name="P214">«Международная конвенция о правах ребенка»</text:p>
        </text:list-item>
        <text:list-item>
          <text:p text:style-name="P216">«Концепция дошкольного воспитания»</text:p>
        </text:list-item>
        <text:list-item>
          <text:p text:style-name="P216">Федеральный закон от 29.12.2012 г. № 273-ФЗ «Об образовании в Российской Федерации»;</text:p>
        </text:list-item>
        <text:list-item>
          <text:p text:style-name="P216">Постановление Главного государственного санитарного врача РФ от 15.05.2013 г.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 ( с изменениями на 27.08.2015 года);</text:p>
        </text:list-item>
        <text:list-item>
          <text:p text:style-name="P216">Приказ Минобрнауки России от 30.08.2013 г.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; </text:p>
        </text:list-item>
        <text:list-item>
          <text:p text:style-name="P216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216">Устав МБДОУ Курагинский детский сад № 15. <text:s/></text:p>
        </text:list-item>
      </text:list>
      <text:p text:style-name="P41">При организации образовательного процесса учитывается интеграция образовательных областей: </text:p>
      <text:p text:style-name="P41"><text:span text:style-name="T33">Социально-коммуникативное развитие</text:span> 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ание, формирование основ безопасности),</text:p>
      <text:p text:style-name="P41"><text:s/><text:span text:style-name="T33">Познавательное развитие</text:span> (развитие познавательно-исследовательской деятельности, приобщение к социокультурным ценностям, формирование элементарных математических <text:soft-page-break/>представлений, ознакомление с миром природы), </text:p>
      <text:p text:style-name="P41"><text:span text:style-name="T33">Речевое развитие</text:span> (развитие речи, приобщение к художественной литературе),</text:p>
      <text:p text:style-name="P41"><text:span text:style-name="T33">Художественно-эстетическое развитие</text:span> (приобщение к искусству, изобразительная деятельность, конструктивно-модельная деятельность, музыкальная деятельность);</text:p>
      <text:p text:style-name="P41"><text:span text:style-name="T33"><text:s/>Физическое развитие </text:span>(формирование начальных представлений о ЗОЖ, физическая культура) в соответствии с возрастными возможностями и особенностями воспитанников.</text:p>
      <text:p text:style-name="P221">Реализация каждого направления предполагает решение образовательных задач во всех видах детской деятельности, имеющих место в режиме дня дошкольного образовательного учреждения.</text:p>
      <text:p text:style-name="P41">Основу организации образовательного процесса составляет комплексно - тематический принцип с ведущей игровой деятельностью. </text:p>
      <text:p text:style-name="P42">Решение программных задач осуществляется в разных формах: непрерывной образовательной деятельности, совместной деятельности взрослых и детей, а также в самостоятельной деятельности детей. В группах компенсирующей направленности для детей с тяжёлыми нарушениями речи осуществляется коррекция недостатков в их речевом развитии, а также профилактика вторичных нарушений, развитие личности, мотивации и способностей детей в различных видах деятельности. </text:p>
      <text:p text:style-name="P224">Во второй половине дня один раз в неделю (пятница) для детей средних, старших и подготовительных групп организовывалась культурная практика «Клубный час». В течение месяца проводится три деятельностных и один тематический клубный час. В связи с закрытием части групп на карантин по ветрянке и гриппу, «Клубные часы» во второй половине <text:s/>2018 года с ноября по декабрь не проводились. </text:p>
      <text:p text:style-name="P225">Образовательная нагрузка не превышала предельно допустимых норм, определенных СанПиН 2.4.1.3049-13 "Санитарно-эпидемиологические требования к устройству, содержанию и организации режима работы дошкольных образовательных организаций". </text:p>
      <text:p text:style-name="P119"><text:span text:style-name="T49">Реализация содержания выбранных </text:span><text:span text:style-name="T50">учреждением </text:span><text:span text:style-name="T49"><text:s/>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 и включает в себя:</text:span></text:p>
      <text:list xml:id="list7921918790351452818" text:style-name="L15">
        <text:list-item>
          <text:p text:style-name="P232">методические руководства</text:p>
        </text:list-item>
        <text:list-item>
          <text:p text:style-name="P232">учебно-методические пособия и специальную литературу</text:p>
        </text:list-item>
        <text:list-item>
          <text:p text:style-name="P232">комплекты рабочих тетрадей для работы с детьми</text:p>
        </text:list-item>
        <text:list-item>
          <text:p text:style-name="P232">наглядно-практический, демонстрационный материал ( наборы картин, папки, настольно-печатные игры, ширмы, игрушки, плакаты, развивающие карточки по всем разделам программы и образовательным областям)</text:p>
        </text:list-item>
        <text:list-item>
          <text:p text:style-name="P232">дидактические пособия</text:p>
        </text:list-item>
        <text:list-item>
          <text:p text:style-name="P234">научную, энциклопедическую и художественную литературу</text:p>
        </text:list-item>
      </text:list>
      <text:p text:style-name="P53"><text:soft-page-break/></text:p>
      <text:p text:style-name="P56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80">Образовательные <text:s/>области</text:p>
          </table:table-cell>
          <table:table-cell table:style-name="Таблица6.B1" office:value-type="string">
            <text:p text:style-name="P80">Парциальные программы</text:p>
          </table:table-cell>
        </table:table-row>
        <table:table-row>
          <table:table-cell table:style-name="Таблица6.A2" office:value-type="string">
            <text:p text:style-name="P79">Речевое развитие </text:p>
          </table:table-cell>
          <table:table-cell table:style-name="Таблица6.B2" office:value-type="string">
            <text:p text:style-name="P84">1. Ушакова Развитие речи детей 2-7 лет М.; ТЦ Сфера, 2015г </text:p>
            <text:p text:style-name="P84">2. Обучение дошкольников грамоте по методикам Д.Б. <text:s/>Л.Е. Журовой, Н.В. Дуровой М; Школьная Книга,2016г <text:span text:style-name="T34">В.В. Гербова Развитие речи в детском саду (все группы).- М.: Мозйка-синтез, 2016г</text:span></text:p>
            <text:p text:style-name="P96">3. Гизик  Т.И. Речевое развитие детей 4-5илет</text:p>
            <text:p text:style-name="P84"/>
          </table:table-cell>
        </table:table-row>
        <table:table-row>
          <table:table-cell table:style-name="Таблица6.A2" office:value-type="string">
            <text:p text:style-name="P79">Социально-коммуникативное развитие </text:p>
          </table:table-cell>
          <table:table-cell table:style-name="Таблица6.B2" office:value-type="string">
            <text:p text:style-name="P84"><text:span text:style-name="T1">1. </text:span>Р.Б, Стеркина О.Л. Князева: «Безопасность. Основы безопасности детей дошкольного возраста», <text:s/>Москва ДЕТСТВО-ПРЕСС, 2016 г. <text:s/></text:p>
            <text:p text:style-name="P84">2. Л.В.Коломийченко «Дорогою добра» 2015г</text:p>
            <text:p text:style-name="P84"><text:span text:style-name="T1">3</text:span>. <text:span text:style-name="T74">Программа «Я, ты, мы» авторы </text:span><text:span text:style-name="T73">О.Л. Князева, Р.Б. Стеркина</text:span></text:p>
          </table:table-cell>
        </table:table-row>
        <table:table-row>
          <table:table-cell table:style-name="Таблица6.A2" office:value-type="string">
            <text:p text:style-name="P79">Познавательное развитие</text:p>
          </table:table-cell>
          <table:table-cell table:style-name="Таблица6.B2" office:value-type="string">
            <text:p text:style-name="P84"><text:span text:style-name="T1">1</text:span>. С.Н. Николаева «Юный эколог» М; МОЗАИКА - СИНТЕЗ ,2016г </text:p>
            <text:p text:style-name="P21">2. Соломенникова О.А. Ознакомление с природой в детском саду – М. Мозаика-Синтез, 2016</text:p>
            <text:p text:style-name="P22"><text:span text:style-name="T34">3. </text:span>О.В. Дыбина. Ознакомление с предметами и социальным окружением .М: Мозаика-Синтез,2015</text:p>
            <text:p text:style-name="P23">4. Т.Н. Вострухина Знакомим с окружающим миром детей. М:ТЦ «Сфера»,2016.</text:p>
            <text:p text:style-name="P79">5. <text:span text:style-name="T12">Ерофеева Т. И., Сказки для любознательных. Пособие для детей 2-7лет -М: «Просвещение»,2015.</text:span></text:p>
            <text:p text:style-name="P49"><text:span text:style-name="Emphasis"><text:span text:style-name="T45">6.. Е.В. Колесникова Математические ступеньки. – М.: Сфера, 2015г</text:span></text:span></text:p>
            <text:p text:style-name="P49"><text:span text:style-name="Emphasis"><text:span text:style-name="T45">7. Ерофеева Т. И., В кругу друзей Математики. Пособие для детей 2-7 лет.- М: Просвещение, 2013</text:span></text:span></text:p>
            <text:p text:style-name="P50">8. <text:span text:style-name="T34">«Конструирование и художественный труд в детском саду». Л.В. Куцакова 2016 год;</text:span></text:p>
            <text:p text:style-name="P84"><text:span text:style-name="T14">9.. </text:span><text:span text:style-name="T35">Помораева И.А., Позина В.А. Занятия по формированию элементарных математических представлений – М. Мозаика-</text:span><text:span text:style-name="T35">Синтез, 2014</text:span></text:p>
          </table:table-cell>
        </table:table-row>
        <table:table-row>
          <table:table-cell table:style-name="Таблица6.A2" office:value-type="string">
            <text:p text:style-name="P79">Художественно-эстетическое развитие </text:p>
          </table:table-cell>
          <table:table-cell table:style-name="Таблица6.B2" office:value-type="string">
            <text:p text:style-name="P84"><text:span text:style-name="T1">1. </text:span>И.А. Лыкова «цветные ладошки» Парциальная программа художественного – эстетического развития <text:s/>детей 2-7 лет в изобразительной деятельности(формирование эстетического отношения к миру) –М.; ИД <text:s/>« Цветной мир» 2017г </text:p>
            <text:p text:style-name="P84">2. <text:span text:style-name="T12">1. 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span></text:p>
            <text:p text:style-name="P85">2. 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</table:table-cell>
        </table:table-row>
        <table:table-row>
          <table:table-cell table:style-name="Таблица6.A2" office:value-type="string">
            <text:p text:style-name="P79">Физическое развитие </text:p>
          </table:table-cell>
          <table:table-cell table:style-name="Таблица6.B2" office:value-type="string">
            <text:p text:style-name="P22">1. Т.Э. Токарева Будь здоров, дошкольник. Программа физического развития детей 3-7 лет. М:ТЦ «Сфера», 2016.</text:p>
            <text:p text:style-name="P22">2. О.В. Бережнова «Малыши-крепыши» Парциальная программа физического развития детей 3-7 лет. М: ИД «Цветной мир»</text:p>
            <text:p text:style-name="P23">3. Пензулаева Л.И. Физическая культура в детском саду.- М, Мозаика-Синтез, 2016 </text:p>
          </table:table-cell>
        </table:table-row>
        <table:table-row>
          <table:table-cell table:style-name="Таблица6.B1" table:number-columns-spanned="2" office:value-type="string">
            <text:p text:style-name="P78">Коррекционная работа</text:p>
          </table:table-cell>
          <table:covered-table-cell/>
        </table:table-row>
        <table:table-row>
          <table:table-cell table:style-name="Таблица6.A2" office:value-type="string">
            <text:p text:style-name="P79">ЗПР</text:p>
          </table:table-cell>
          <table:table-cell table:style-name="Таблица6.B2" office:value-type="string">
            <text:p text:style-name="P28">В.Л. Шарохина Катаева Л.И. Коррекционно-развивающие занятия (все <text:soft-page-break/>группы).- М.:ООО «Национальный книжный центр», 2015г.</text:p>
            <text:p text:style-name="P28">Куражева Н.Ю. «Цветик-семицветик». Программа интеллектуального, эмоционального, и волевого развития детей 4-5 лет.- СПб.: Речь.: Сфера,2011</text:p>
          </table:table-cell>
        </table:table-row>
        <table:table-row>
          <table:table-cell table:style-name="Таблица6.A2" office:value-type="string">
            <text:p text:style-name="P79">Нарушения речи</text:p>
          </table:table-cell>
          <table:table-cell table:style-name="Таблица6.B2" office:value-type="string">
            <text:p text:style-name="P24">Каше Г. А. Программа обучения детей с недоразвитием фонетического строя речи (для детей подготовительной к школе группы) / Г. А. Каше, Т. Б. Филичева. -М: Просвещение, <text:span text:style-name="T34">Москва «Просвещение» 2008</text:span> </text:p>
            <text:p text:style-name="P24">Филичева Т. Б. Программа коррекционного обучения и воспитания детей с общим недоразвитием речи 6-го года жизни / Т. Б. Филичева, Г. В. Чиркина. -М., 1991 </text:p>
            <text:p text:style-name="P25">Филичева Т. Б. Программа обучения и воспитания детей с фонетико-фонематическим недоразвитием: Уч. пособие для логопедов и воспитателей детских садов с нарушениями речи / Т. Б. Филичева, Г. В. Чиркина. <text:span text:style-name="T34">М.:МГОПИ,1993</text:span></text:p>
          </table:table-cell>
        </table:table-row>
      </table:table>
      <text:p text:style-name="P64"><text:span text:style-name="T8"><text:s/></text:span><text:s text:c="2"/></text:p>
      <text:p text:style-name="P226">Организация воспитательно-образовательного процесса ДОУ максимально гибка и выстроена таким образом, чтобы преодолеть противоречие между личными запросами детей и родителей и общими требованиями. Поскольку ДОУ работает по единым УМК и единым программам, у детей не возникает проблем при переходе из одной групп в другую.</text:p>
      <text:p text:style-name="P227">Подводя итоги эффективности педагогического воздействия освоения основной образовательной программы можно отметить что:</text:p>
      <text:p text:style-name="P123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 детского развития, позволяющие фиксировать индивидуальную динамику и перспективы развития в<text:line-break/>познавательном развитии, социально-коммуникативном развитии, физическом, речевом,<text:line-break/>художественно - эстетическом развитии.</text:p>
      <text:p text:style-name="P69"><text:span text:style-name="T31">Целью </text:span><text:span text:style-name="T69">педагогической диагностики является определение уровня овладения необходимыми умениями и навыками по образовательным областям. </text:span></text:p>
      <text:p text:style-name="P69"><text:span text:style-name="T31">Результаты </text:span><text:span text:style-name="T69">педагогической диагностики используются для решения следующих образовательных задач: </text:span></text:p>
      <text:list xml:id="list6316333719021926471" text:style-name="L16">
        <text:list-item>
          <text:p text:style-name="P229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229">Оптимизации работы с группой детей.</text:p>
        </text:list-item>
      </text:list>
      <text:p text:style-name="P68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68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text:line-break/><text:soft-page-break/>Периодичность проведения мониторинга - 2 раза в год (сентябрь-май), что позволяет<text:line-break/>выявить динамику индивидуального развития каждого ребенка<text:line-break/>Рекомендуемая длительность проведения каждого периода мониторинга - 1-2 недели.<text:line-break/>Формы педагогической диагностики: индивидуальная; подгрупповая; групповая.</text:p>
      <text:p text:style-name="P68">Методы педагогической диагностики: - наблюдение; - диагностическая ситуация; - беседа; - анализ детских работ.</text:p>
      <text:p text:style-name="P60"><text:span text:style-name="T39">Высокий уровень:</text:span><text:span text:style-name="T34"> все компоненты развиты в соответствии с возрастом. Проявление<text:line-break/>самостоятельности.<text:line-break/></text:span><text:span text:style-name="T38">Средний уровень</text:span><text:span text:style-name="T37">: </text:span><text:span text:style-name="T34">все компонентов развиты в соответствии с возрастом. Необходимость<text:line-break/>незначительной помощи взрослого.</text:span></text:p>
      <text:p text:style-name="P60"><text:span text:style-name="T38">Низкий уровень</text:span><text:span text:style-name="T34">: компоненты не развиты или развиты только отдельные.</text:span></text:p>
      <text:p text:style-name="P141">В 2018 году в школу было выпущено 68 воспитанников из 70 детей групп компенсирующей и комбинированной направленности направленности. Два ребенка получили рекомендации районной ПМПК на продление обучения в группе компенсирующей направленности на еще один год. По результатам итогового мониторинга: с нормой речевого развития окончили детский сад — 56 детей; с задержкой психического развития — 6 человек, с тяжелыми нарушениями речи — 8 человек.</text:p>
      <text:p text:style-name="P76">Подготовительная группа «Почемучки» (компенсирующей направленности)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03">Уровень</text:p>
          </table:table-cell>
          <table:table-cell table:style-name="Таблица2.A1" office:value-type="string">
            <text:p text:style-name="P103">Социально-коммуникативное развитие</text:p>
          </table:table-cell>
          <table:table-cell table:style-name="Таблица2.A1" office:value-type="string">
            <text:p text:style-name="P103">Познавательное развитие</text:p>
          </table:table-cell>
          <table:table-cell table:style-name="Таблица2.A1" office:value-type="string">
            <text:p text:style-name="P103">Речевое развитие</text:p>
          </table:table-cell>
          <table:table-cell table:style-name="Таблица2.A1" office:value-type="string">
            <text:p text:style-name="P103">Худ-эстетическое развитие</text:p>
          </table:table-cell>
          <table:table-cell table:style-name="Таблица2.F1" office:value-type="string">
            <text:p text:style-name="P103">Физическое развитие</text:p>
          </table:table-cell>
        </table:table-row>
        <table:table-row>
          <table:table-cell table:style-name="Таблица2.A2" office:value-type="string">
            <text:p text:style-name="P103">высокий</text:p>
          </table:table-cell>
          <table:table-cell table:style-name="Таблица2.B2" office:value-type="percentage" office:value="0.4">
            <text:p text:style-name="P108">40,00%</text:p>
          </table:table-cell>
          <table:table-cell table:style-name="Таблица2.B2" office:value-type="percentage" office:value="0.26">
            <text:p text:style-name="P108">26,00%</text:p>
          </table:table-cell>
          <table:table-cell table:style-name="Таблица2.B2" office:value-type="percentage" office:value="0.35">
            <text:p text:style-name="P108">35,00%</text:p>
          </table:table-cell>
          <table:table-cell table:style-name="Таблица2.B2" office:value-type="percentage" office:value="0.4">
            <text:p text:style-name="P108">40,00%</text:p>
          </table:table-cell>
          <table:table-cell table:style-name="Таблица2.F2" office:value-type="percentage" office:value="0">
            <text:p text:style-name="P108">0,00%</text:p>
          </table:table-cell>
        </table:table-row>
        <table:table-row>
          <table:table-cell table:style-name="Таблица2.A2" office:value-type="string">
            <text:p text:style-name="P103">средний</text:p>
          </table:table-cell>
          <table:table-cell table:style-name="Таблица2.B2" office:value-type="percentage" office:value="0.56">
            <text:p text:style-name="P108">56,00%</text:p>
          </table:table-cell>
          <table:table-cell table:style-name="Таблица2.B2" office:value-type="percentage" office:value="0.74">
            <text:p text:style-name="P108">74,00%</text:p>
          </table:table-cell>
          <table:table-cell table:style-name="Таблица2.B2" office:value-type="percentage" office:value="0.65">
            <text:p text:style-name="P108">65,00%</text:p>
          </table:table-cell>
          <table:table-cell table:style-name="Таблица2.B2" office:value-type="percentage" office:value="0.56">
            <text:p text:style-name="P108">56,00%</text:p>
          </table:table-cell>
          <table:table-cell table:style-name="Таблица2.F2" office:value-type="percentage" office:value="1">
            <text:p text:style-name="P108">100,00%</text:p>
          </table:table-cell>
        </table:table-row>
        <table:table-row>
          <table:table-cell table:style-name="Таблица2.A2" office:value-type="string">
            <text:p text:style-name="P103">низкий</text:p>
          </table:table-cell>
          <table:table-cell table:style-name="Таблица2.B2" office:value-type="percentage" office:value="0.04">
            <text:p text:style-name="P108">4,00%</text:p>
          </table:table-cell>
          <table:table-cell table:style-name="Таблица2.B2" office:value-type="percentage" office:value="0">
            <text:p text:style-name="P108">0,00%</text:p>
          </table:table-cell>
          <table:table-cell table:style-name="Таблица2.B2" office:value-type="percentage" office:value="0">
            <text:p text:style-name="P108">0,00%</text:p>
          </table:table-cell>
          <table:table-cell table:style-name="Таблица2.B2" office:value-type="percentage" office:value="0.04">
            <text:p text:style-name="P108">4,00%</text:p>
          </table:table-cell>
          <table:table-cell table:style-name="Таблица2.F2" office:value-type="percentage" office:value="0">
            <text:p text:style-name="P108">0,00%</text:p>
          </table:table-cell>
        </table:table-row>
      </table:table>
      <text:p text:style-name="P74"/>
      <text:p text:style-name="P74">Подготовительная группа «Звездочки» (комбинированной направленности)</text:p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103">Уровень</text:p>
          </table:table-cell>
          <table:table-cell table:style-name="Таблица7.A1" office:value-type="string">
            <text:p text:style-name="P103">Социально-коммуникативное развитие</text:p>
          </table:table-cell>
          <table:table-cell table:style-name="Таблица7.A1" office:value-type="string">
            <text:p text:style-name="P103">Познавательное развитие</text:p>
          </table:table-cell>
          <table:table-cell table:style-name="Таблица7.A1" office:value-type="string">
            <text:p text:style-name="P103">Речевое развитие</text:p>
          </table:table-cell>
          <table:table-cell table:style-name="Таблица7.A1" office:value-type="string">
            <text:p text:style-name="P103">Худ-эстетическое развитие</text:p>
          </table:table-cell>
          <table:table-cell table:style-name="Таблица7.F1" office:value-type="string">
            <text:p text:style-name="P103">Физическое развитие</text:p>
          </table:table-cell>
        </table:table-row>
        <table:table-row>
          <table:table-cell table:style-name="Таблица7.A2" office:value-type="string">
            <text:p text:style-name="P103">высокий</text:p>
          </table:table-cell>
          <table:table-cell table:style-name="Таблица7.B2" office:value-type="percentage" office:value="0.33">
            <text:p text:style-name="P108">33,00%</text:p>
          </table:table-cell>
          <table:table-cell table:style-name="Таблица7.B2" office:value-type="percentage" office:value="0.375">
            <text:p text:style-name="P108">37,50%</text:p>
          </table:table-cell>
          <table:table-cell table:style-name="Таблица7.B2" office:value-type="percentage" office:value="0.33">
            <text:p text:style-name="P108">33,00%</text:p>
          </table:table-cell>
          <table:table-cell table:style-name="Таблица7.B2" office:value-type="percentage" office:value="0.42">
            <text:p text:style-name="P108">42,00%</text:p>
          </table:table-cell>
          <table:table-cell table:style-name="Таблица7.F2" office:value-type="percentage" office:value="0.125">
            <text:p text:style-name="P108">12,50%</text:p>
          </table:table-cell>
        </table:table-row>
        <table:table-row>
          <table:table-cell table:style-name="Таблица7.A2" office:value-type="string">
            <text:p text:style-name="P103">средний</text:p>
          </table:table-cell>
          <table:table-cell table:style-name="Таблица7.B2" office:value-type="percentage" office:value="0.46">
            <text:p text:style-name="P108">46,00%</text:p>
          </table:table-cell>
          <table:table-cell table:style-name="Таблица7.B2" office:value-type="percentage" office:value="0.375">
            <text:p text:style-name="P108">37,50%</text:p>
          </table:table-cell>
          <table:table-cell table:style-name="Таблица7.B2" office:value-type="percentage" office:value="0.46">
            <text:p text:style-name="P108">46,00%</text:p>
          </table:table-cell>
          <table:table-cell table:style-name="Таблица7.B2" office:value-type="percentage" office:value="0.42">
            <text:p text:style-name="P108">42,00%</text:p>
          </table:table-cell>
          <table:table-cell table:style-name="Таблица7.F2" office:value-type="percentage" office:value="0.875">
            <text:p text:style-name="P108">87,50%</text:p>
          </table:table-cell>
        </table:table-row>
        <table:table-row>
          <table:table-cell table:style-name="Таблица7.A2" office:value-type="string">
            <text:p text:style-name="P103">низкий</text:p>
          </table:table-cell>
          <table:table-cell table:style-name="Таблица7.B2" office:value-type="percentage" office:value="0.21">
            <text:p text:style-name="P108">21,00%</text:p>
          </table:table-cell>
          <table:table-cell table:style-name="Таблица7.B2" office:value-type="percentage" office:value="0.25">
            <text:p text:style-name="P108">25,00%</text:p>
          </table:table-cell>
          <table:table-cell table:style-name="Таблица7.B2" office:value-type="percentage" office:value="0.21">
            <text:p text:style-name="P108">21,00%</text:p>
          </table:table-cell>
          <table:table-cell table:style-name="Таблица7.B2" office:value-type="percentage" office:value="0.16">
            <text:p text:style-name="P108">16,00%</text:p>
          </table:table-cell>
          <table:table-cell table:style-name="Таблица7.F2" office:value-type="percentage" office:value="0">
            <text:p text:style-name="P108">0,00%</text:p>
          </table:table-cell>
        </table:table-row>
      </table:table>
      <text:p text:style-name="P74"/>
      <text:p text:style-name="P74">Подготовительная группа «Непоседы» (компенсирующей направленности)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>
          <table:table-cell table:style-name="Таблица8.A1" office:value-type="string">
            <text:p text:style-name="P103">Уровень</text:p>
          </table:table-cell>
          <table:table-cell table:style-name="Таблица8.A1" office:value-type="string">
            <text:p text:style-name="P103">Социально-коммуникативное развитие</text:p>
          </table:table-cell>
          <table:table-cell table:style-name="Таблица8.A1" office:value-type="string">
            <text:p text:style-name="P103">Познавательное развитие</text:p>
          </table:table-cell>
          <table:table-cell table:style-name="Таблица8.A1" office:value-type="string">
            <text:p text:style-name="P103">Речевое развитие</text:p>
          </table:table-cell>
          <table:table-cell table:style-name="Таблица8.A1" office:value-type="string">
            <text:p text:style-name="P103">Худ-эстетическое развитие</text:p>
          </table:table-cell>
          <table:table-cell table:style-name="Таблица8.F1" office:value-type="string">
            <text:p text:style-name="P103">Физическое развитие</text:p>
          </table:table-cell>
        </table:table-row>
        <text:soft-page-break/>
        <table:table-row>
          <table:table-cell table:style-name="Таблица8.A2" office:value-type="string">
            <text:p text:style-name="P103">высокий</text:p>
          </table:table-cell>
          <table:table-cell table:style-name="Таблица8.B2" office:value-type="percentage" office:value="0.43">
            <text:p text:style-name="P108">43,00%</text:p>
          </table:table-cell>
          <table:table-cell table:style-name="Таблица8.B2" office:value-type="percentage" office:value="0.35">
            <text:p text:style-name="P108">35,00%</text:p>
          </table:table-cell>
          <table:table-cell table:style-name="Таблица8.B2" office:value-type="percentage" office:value="0.35">
            <text:p text:style-name="P108">35,00%</text:p>
          </table:table-cell>
          <table:table-cell table:style-name="Таблица8.B2" office:value-type="percentage" office:value="0.48">
            <text:p text:style-name="P108">48,00%</text:p>
          </table:table-cell>
          <table:table-cell table:style-name="Таблица8.F2" office:value-type="percentage" office:value="0.22">
            <text:p text:style-name="P108">22,00%</text:p>
          </table:table-cell>
        </table:table-row>
        <table:table-row>
          <table:table-cell table:style-name="Таблица8.A2" office:value-type="string">
            <text:p text:style-name="P103">средний</text:p>
          </table:table-cell>
          <table:table-cell table:style-name="Таблица8.B2" office:value-type="percentage" office:value="0.48">
            <text:p text:style-name="P108">48,00%</text:p>
          </table:table-cell>
          <table:table-cell table:style-name="Таблица8.B2" office:value-type="percentage" office:value="0.56">
            <text:p text:style-name="P108">56,00%</text:p>
          </table:table-cell>
          <table:table-cell table:style-name="Таблица8.B2" office:value-type="percentage" office:value="0.56">
            <text:p text:style-name="P108">56,00%</text:p>
          </table:table-cell>
          <table:table-cell table:style-name="Таблица8.B2" office:value-type="percentage" office:value="0.43">
            <text:p text:style-name="P108">43,00%</text:p>
          </table:table-cell>
          <table:table-cell table:style-name="Таблица8.F2" office:value-type="percentage" office:value="0.74">
            <text:p text:style-name="P108">74,00%</text:p>
          </table:table-cell>
        </table:table-row>
        <table:table-row>
          <table:table-cell table:style-name="Таблица8.A2" office:value-type="string">
            <text:p text:style-name="P103">низкий</text:p>
          </table:table-cell>
          <table:table-cell table:style-name="Таблица8.B2" office:value-type="percentage" office:value="0.09">
            <text:p text:style-name="P108">9,00%</text:p>
          </table:table-cell>
          <table:table-cell table:style-name="Таблица8.B2" office:value-type="percentage" office:value="0.09">
            <text:p text:style-name="P108">9,00%</text:p>
          </table:table-cell>
          <table:table-cell table:style-name="Таблица8.B2" office:value-type="percentage" office:value="0.09">
            <text:p text:style-name="P108">9,00%</text:p>
          </table:table-cell>
          <table:table-cell table:style-name="Таблица8.B2" office:value-type="percentage" office:value="0.09">
            <text:p text:style-name="P108">9,00%</text:p>
          </table:table-cell>
          <table:table-cell table:style-name="Таблица8.F2" office:value-type="percentage" office:value="0.04">
            <text:p text:style-name="P108">4,00%</text:p>
          </table:table-cell>
        </table:table-row>
      </table:table>
      <text:p text:style-name="P72"/>
      <text:p text:style-name="P120">Результаты психологического обследования воспитанников ДОУ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E"/>
        <table:table-column table:style-name="Таблица10.H"/>
        <table:table-row>
          <table:table-cell table:style-name="Таблица10.A1" office:value-type="string">
            <text:p text:style-name="P108">№</text:p>
          </table:table-cell>
          <table:table-cell table:style-name="Таблица10.A1" office:value-type="string">
            <text:p text:style-name="P103">Группа</text:p>
          </table:table-cell>
          <table:table-cell table:style-name="Таблица10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10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8"/>
          </table:table-cell>
          <table:table-cell table:style-name="Таблица10.A2" office:value-type="string">
            <text:p text:style-name="P103"/>
          </table:table-cell>
          <table:table-cell table:style-name="Таблица10.A2" office:value-type="string">
            <text:p text:style-name="P1">в</text:p>
          </table:table-cell>
          <table:table-cell table:style-name="Таблица10.A2" office:value-type="string">
            <text:p text:style-name="P1">с</text:p>
          </table:table-cell>
          <table:table-cell table:style-name="Таблица10.A2" office:value-type="string">
            <text:p text:style-name="P1">н</text:p>
          </table:table-cell>
          <table:table-cell table:style-name="Таблица10.A2" office:value-type="string">
            <text:p text:style-name="P1">в</text:p>
          </table:table-cell>
          <table:table-cell table:style-name="Таблица10.A2" office:value-type="string">
            <text:p text:style-name="P1">с</text:p>
          </table:table-cell>
          <table:table-cell table:style-name="Таблица10.H2" office:value-type="string">
            <text:p text:style-name="P1">н</text:p>
          </table:table-cell>
        </table:table-row>
        <table:table-row>
          <table:table-cell table:style-name="Таблица10.A3" office:value-type="float" office:value="1">
            <text:p text:style-name="P108">1</text:p>
          </table:table-cell>
          <table:table-cell table:style-name="Таблица10.A2" office:value-type="string">
            <text:p text:style-name="P104">Подготовительная группа № 9</text:p>
          </table:table-cell>
          <table:table-cell table:style-name="Таблица10.A3" office:value-type="float" office:value="34">
            <text:p text:style-name="P108">34</text:p>
          </table:table-cell>
          <table:table-cell table:style-name="Таблица10.A3" office:value-type="float" office:value="53">
            <text:p text:style-name="P108">53</text:p>
          </table:table-cell>
          <table:table-cell table:style-name="Таблица10.A3" office:value-type="float" office:value="13">
            <text:p text:style-name="P108">13</text:p>
          </table:table-cell>
          <table:table-cell table:style-name="Таблица10.A3" office:value-type="float" office:value="39">
            <text:p text:style-name="P108">39</text:p>
          </table:table-cell>
          <table:table-cell table:style-name="Таблица10.A3" office:value-type="float" office:value="57">
            <text:p text:style-name="P108">57</text:p>
          </table:table-cell>
          <table:table-cell table:style-name="Таблица10.H3" office:value-type="float" office:value="4">
            <text:p text:style-name="P108">4</text:p>
          </table:table-cell>
        </table:table-row>
        <table:table-row>
          <table:table-cell table:style-name="Таблица10.A3" office:value-type="float" office:value="2">
            <text:p text:style-name="P108">2</text:p>
          </table:table-cell>
          <table:table-cell table:style-name="Таблица10.A2" office:value-type="string">
            <text:p text:style-name="P104">Подготовительная группа № 10</text:p>
          </table:table-cell>
          <table:table-cell table:style-name="Таблица10.A3" office:value-type="float" office:value="13">
            <text:p text:style-name="P108">13</text:p>
          </table:table-cell>
          <table:table-cell table:style-name="Таблица10.A3" office:value-type="float" office:value="72">
            <text:p text:style-name="P108">72</text:p>
          </table:table-cell>
          <table:table-cell table:style-name="Таблица10.A3" office:value-type="float" office:value="13">
            <text:p text:style-name="P108">13</text:p>
          </table:table-cell>
          <table:table-cell table:style-name="Таблица10.A3" office:value-type="float" office:value="52">
            <text:p text:style-name="P108">52</text:p>
          </table:table-cell>
          <table:table-cell table:style-name="Таблица10.A3" office:value-type="float" office:value="39">
            <text:p text:style-name="P108">39</text:p>
          </table:table-cell>
          <table:table-cell table:style-name="Таблица10.H3" office:value-type="float" office:value="9">
            <text:p text:style-name="P108">9</text:p>
          </table:table-cell>
        </table:table-row>
        <table:table-row>
          <table:table-cell table:style-name="Таблица10.A3" office:value-type="float" office:value="3">
            <text:p text:style-name="P108">3</text:p>
          </table:table-cell>
          <table:table-cell table:style-name="Таблица10.A2" office:value-type="string">
            <text:p text:style-name="P104">Подготовительная группа № 8</text:p>
          </table:table-cell>
          <table:table-cell table:style-name="Таблица10.A3" office:value-type="float" office:value="37">
            <text:p text:style-name="P108">37</text:p>
          </table:table-cell>
          <table:table-cell table:style-name="Таблица10.A3" office:value-type="float" office:value="44">
            <text:p text:style-name="P108">44</text:p>
          </table:table-cell>
          <table:table-cell table:style-name="Таблица10.A3" office:value-type="float" office:value="19">
            <text:p text:style-name="P108">19</text:p>
          </table:table-cell>
          <table:table-cell table:style-name="Таблица10.A3" office:value-type="float" office:value="42">
            <text:p text:style-name="P108">42</text:p>
          </table:table-cell>
          <table:table-cell table:style-name="Таблица10.A3" office:value-type="float" office:value="54">
            <text:p text:style-name="P108">54</text:p>
          </table:table-cell>
          <table:table-cell table:style-name="Таблица10.H3" office:value-type="float" office:value="4">
            <text:p text:style-name="P108">4</text:p>
          </table:table-cell>
        </table:table-row>
      </table:table>
      <text:p text:style-name="P121"><text:s/></text:p>
      <text:p text:style-name="P122">Итоги мониторинга свидетельствуют об успешном усвоении выпускниками задач основной общеобразовательной программы ДОУ. </text:p>
      <text:p text:style-name="P72">Ранний возраст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115">группа</text:p>
          </table:table-cell>
          <table:table-cell table:style-name="Таблица11.B1" table:number-columns-spanned="3" office:value-type="string">
            <text:p text:style-name="P115">Уровень освоения образовательной программы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15">высокий</text:p>
          </table:table-cell>
          <table:table-cell table:style-name="Таблица11.A2" office:value-type="string">
            <text:p text:style-name="P115">средний</text:p>
          </table:table-cell>
          <table:table-cell table:style-name="Таблица11.D2" office:value-type="string">
            <text:p text:style-name="P115">низкий</text:p>
          </table:table-cell>
        </table:table-row>
        <table:table-row>
          <table:table-cell table:style-name="Таблица11.A2" office:value-type="string">
            <text:p text:style-name="P115">Первая младшая группа № 4</text:p>
          </table:table-cell>
          <table:table-cell table:style-name="Таблица11.B3" office:value-type="percentage" office:value="0.41">
            <text:p text:style-name="P115">41,00%</text:p>
          </table:table-cell>
          <table:table-cell table:style-name="Таблица11.B3" office:value-type="percentage" office:value="0.43">
            <text:p text:style-name="P115">43,00%</text:p>
          </table:table-cell>
          <table:table-cell table:style-name="Таблица11.D3" office:value-type="percentage" office:value="0.16">
            <text:p text:style-name="P115">16,00%</text:p>
          </table:table-cell>
        </table:table-row>
      </table:table>
      <text:p text:style-name="P74">Вторая младшая группа «Гномики» (общеразвивающей направленности)</text:p>
      <table:table table:name="Таблица12" table:style-name="Таблица12">
        <table:table-column table:style-name="Таблица12.A" table:number-columns-repeated="5"/>
        <table:table-column table:style-name="Таблица12.F"/>
        <table:table-row>
          <table:table-cell table:style-name="Таблица12.A1" office:value-type="string">
            <text:p text:style-name="P103">Уровень</text:p>
          </table:table-cell>
          <table:table-cell table:style-name="Таблица12.A1" office:value-type="string">
            <text:p text:style-name="P103">Социально-коммуникативное развитие</text:p>
          </table:table-cell>
          <table:table-cell table:style-name="Таблица12.A1" office:value-type="string">
            <text:p text:style-name="P103">Познавательное развитие</text:p>
          </table:table-cell>
          <table:table-cell table:style-name="Таблица12.A1" office:value-type="string">
            <text:p text:style-name="P103">Речевое развитие</text:p>
          </table:table-cell>
          <table:table-cell table:style-name="Таблица12.A1" office:value-type="string">
            <text:p text:style-name="P103">Худ-эстетическое развитие</text:p>
          </table:table-cell>
          <table:table-cell table:style-name="Таблица12.F1" office:value-type="string">
            <text:p text:style-name="P103">Физическое развитие</text:p>
          </table:table-cell>
        </table:table-row>
        <table:table-row>
          <table:table-cell table:style-name="Таблица12.A2" office:value-type="string">
            <text:p text:style-name="P103">высокий</text:p>
          </table:table-cell>
          <table:table-cell table:style-name="Таблица12.B2" office:value-type="percentage" office:value="0.17">
            <text:p text:style-name="P108">17,00%</text:p>
          </table:table-cell>
          <table:table-cell table:style-name="Таблица12.B2" office:value-type="percentage" office:value="0.17">
            <text:p text:style-name="P108">17,00%</text:p>
          </table:table-cell>
          <table:table-cell table:style-name="Таблица12.B2" office:value-type="percentage" office:value="0.17">
            <text:p text:style-name="P108">17,00%</text:p>
          </table:table-cell>
          <table:table-cell table:style-name="Таблица12.B2" office:value-type="percentage" office:value="0.14">
            <text:p text:style-name="P108">14,00%</text:p>
          </table:table-cell>
          <table:table-cell table:style-name="Таблица12.F2" office:value-type="percentage" office:value="0.05">
            <text:p text:style-name="P108">5,00%</text:p>
          </table:table-cell>
        </table:table-row>
        <table:table-row>
          <table:table-cell table:style-name="Таблица12.A2" office:value-type="string">
            <text:p text:style-name="P103">средний</text:p>
          </table:table-cell>
          <table:table-cell table:style-name="Таблица12.B2" office:value-type="percentage" office:value="0.66">
            <text:p text:style-name="P108">66,00%</text:p>
          </table:table-cell>
          <table:table-cell table:style-name="Таблица12.B2" office:value-type="percentage" office:value="0.76">
            <text:p text:style-name="P108">76,00%</text:p>
          </table:table-cell>
          <table:table-cell table:style-name="Таблица12.B2" office:value-type="percentage" office:value="0.66">
            <text:p text:style-name="P108">66,00%</text:p>
          </table:table-cell>
          <table:table-cell table:style-name="Таблица12.B2" office:value-type="percentage" office:value="0.66">
            <text:p text:style-name="P108">66,00%</text:p>
          </table:table-cell>
          <table:table-cell table:style-name="Таблица12.F2" office:value-type="percentage" office:value="0.78">
            <text:p text:style-name="P108">78,00%</text:p>
          </table:table-cell>
        </table:table-row>
        <table:table-row>
          <table:table-cell table:style-name="Таблица12.A2" office:value-type="string">
            <text:p text:style-name="P103">низкий</text:p>
          </table:table-cell>
          <table:table-cell table:style-name="Таблица12.B2" office:value-type="percentage" office:value="0.17">
            <text:p text:style-name="P108">17,00%</text:p>
          </table:table-cell>
          <table:table-cell table:style-name="Таблица12.B2" office:value-type="percentage" office:value="0.07">
            <text:p text:style-name="P108">7,00%</text:p>
          </table:table-cell>
          <table:table-cell table:style-name="Таблица12.B2" office:value-type="percentage" office:value="0.17">
            <text:p text:style-name="P108">17,00%</text:p>
          </table:table-cell>
          <table:table-cell table:style-name="Таблица12.B2" office:value-type="percentage" office:value="0.2">
            <text:p text:style-name="P108">20,00%</text:p>
          </table:table-cell>
          <table:table-cell table:style-name="Таблица12.F2" office:value-type="percentage" office:value="0.17">
            <text:p text:style-name="P108">17,00%</text:p>
          </table:table-cell>
        </table:table-row>
      </table:table>
      <text:p text:style-name="P72"/>
      <text:p text:style-name="P74">Средняя группа «Курносики» (общеразвивающей нправленности )</text:p>
      <table:table table:name="Таблица15" table:style-name="Таблица15">
        <table:table-column table:style-name="Таблица15.A" table:number-columns-repeated="5"/>
        <table:table-column table:style-name="Таблица15.F"/>
        <table:table-row>
          <table:table-cell table:style-name="Таблица15.A1" office:value-type="string">
            <text:p text:style-name="P103">Уровень</text:p>
          </table:table-cell>
          <table:table-cell table:style-name="Таблица15.A1" office:value-type="string">
            <text:p text:style-name="P103">Социально-коммуникативное развитие</text:p>
          </table:table-cell>
          <table:table-cell table:style-name="Таблица15.A1" office:value-type="string">
            <text:p text:style-name="P103">Познавательное развитие</text:p>
          </table:table-cell>
          <table:table-cell table:style-name="Таблица15.A1" office:value-type="string">
            <text:p text:style-name="P103">Речевое развитие</text:p>
          </table:table-cell>
          <table:table-cell table:style-name="Таблица15.A1" office:value-type="string">
            <text:p text:style-name="P103">Худ-эстетическое развитие</text:p>
          </table:table-cell>
          <table:table-cell table:style-name="Таблица15.F1" office:value-type="string">
            <text:p text:style-name="P103">Физическое развитие</text:p>
          </table:table-cell>
        </table:table-row>
        <table:table-row>
          <table:table-cell table:style-name="Таблица15.A2" office:value-type="string">
            <text:p text:style-name="P103">высокий</text:p>
          </table:table-cell>
          <table:table-cell table:style-name="Таблица15.B2" office:value-type="percentage" office:value="0.26">
            <text:p text:style-name="P108">26,00%</text:p>
          </table:table-cell>
          <table:table-cell table:style-name="Таблица15.B2" office:value-type="percentage" office:value="0.22">
            <text:p text:style-name="P108">22,00%</text:p>
          </table:table-cell>
          <table:table-cell table:style-name="Таблица15.B2" office:value-type="percentage" office:value="0.26">
            <text:p text:style-name="P108">26,00%</text:p>
          </table:table-cell>
          <table:table-cell table:style-name="Таблица15.B2" office:value-type="percentage" office:value="0.26">
            <text:p text:style-name="P108">26,00%</text:p>
          </table:table-cell>
          <table:table-cell table:style-name="Таблица15.F2" office:value-type="percentage" office:value="0">
            <text:p text:style-name="P108">0,00%</text:p>
          </table:table-cell>
        </table:table-row>
        <table:table-row>
          <table:table-cell table:style-name="Таблица15.A2" office:value-type="string">
            <text:p text:style-name="P103">средний</text:p>
          </table:table-cell>
          <table:table-cell table:style-name="Таблица15.B2" office:value-type="percentage" office:value="0.63">
            <text:p text:style-name="P108">63,00%</text:p>
          </table:table-cell>
          <table:table-cell table:style-name="Таблица15.B2" office:value-type="percentage" office:value="0.7">
            <text:p text:style-name="P108">70,00%</text:p>
          </table:table-cell>
          <table:table-cell table:style-name="Таблица15.B2" office:value-type="percentage" office:value="0.63">
            <text:p text:style-name="P108">63,00%</text:p>
          </table:table-cell>
          <table:table-cell table:style-name="Таблица15.B2" office:value-type="percentage" office:value="0.7">
            <text:p text:style-name="P108">70,00%</text:p>
          </table:table-cell>
          <table:table-cell table:style-name="Таблица15.F2" office:value-type="percentage" office:value="1">
            <text:p text:style-name="P108">100,00%</text:p>
          </table:table-cell>
        </table:table-row>
        <table:table-row>
          <table:table-cell table:style-name="Таблица15.A2" office:value-type="string">
            <text:p text:style-name="P103">низкий</text:p>
          </table:table-cell>
          <table:table-cell table:style-name="Таблица15.B2" office:value-type="percentage" office:value="0.11">
            <text:p text:style-name="P108">11,00%</text:p>
          </table:table-cell>
          <table:table-cell table:style-name="Таблица15.B2" office:value-type="percentage" office:value="0.07">
            <text:p text:style-name="P108">7,00%</text:p>
          </table:table-cell>
          <table:table-cell table:style-name="Таблица15.B2" office:value-type="percentage" office:value="0.11">
            <text:p text:style-name="P108">11,00%</text:p>
          </table:table-cell>
          <table:table-cell table:style-name="Таблица15.B2" office:value-type="percentage" office:value="0.03">
            <text:p text:style-name="P108">3,00%</text:p>
          </table:table-cell>
          <table:table-cell table:style-name="Таблица15.F2" office:value-type="percentage" office:value="0">
            <text:p text:style-name="P108">0,00%</text:p>
          </table:table-cell>
        </table:table-row>
      </table:table>
      <text:p text:style-name="P74">Средняя группа «Веснушки» (общеразвивающей нправленности )</text:p>
      <table:table table:name="Таблица16" table:style-name="Таблица16">
        <table:table-column table:style-name="Таблица16.A" table:number-columns-repeated="5"/>
        <table:table-column table:style-name="Таблица16.F"/>
        <table:table-row>
          <table:table-cell table:style-name="Таблица16.A1" office:value-type="string">
            <text:p text:style-name="P103">Уровень</text:p>
          </table:table-cell>
          <table:table-cell table:style-name="Таблица16.A1" office:value-type="string">
            <text:p text:style-name="P103">Социально-коммуникативное развитие</text:p>
          </table:table-cell>
          <table:table-cell table:style-name="Таблица16.A1" office:value-type="string">
            <text:p text:style-name="P103">Познавательное развитие</text:p>
          </table:table-cell>
          <table:table-cell table:style-name="Таблица16.A1" office:value-type="string">
            <text:p text:style-name="P103">Речевое развитие</text:p>
          </table:table-cell>
          <table:table-cell table:style-name="Таблица16.A1" office:value-type="string">
            <text:p text:style-name="P103">Худ-эстетическое развитие</text:p>
          </table:table-cell>
          <table:table-cell table:style-name="Таблица16.F1" office:value-type="string">
            <text:p text:style-name="P103">Физическое развитие</text:p>
          </table:table-cell>
        </table:table-row>
        <table:table-row>
          <table:table-cell table:style-name="Таблица16.A2" office:value-type="string">
            <text:p text:style-name="P103">высокий</text:p>
          </table:table-cell>
          <table:table-cell table:style-name="Таблица16.B2" office:value-type="percentage" office:value="0.11">
            <text:p text:style-name="P108">11,00%</text:p>
          </table:table-cell>
          <table:table-cell table:style-name="Таблица16.B2" office:value-type="percentage" office:value="0.37">
            <text:p text:style-name="P108">37,00%</text:p>
          </table:table-cell>
          <table:table-cell table:style-name="Таблица16.B2" office:value-type="percentage" office:value="0.11">
            <text:p text:style-name="P108">11,00%</text:p>
          </table:table-cell>
          <table:table-cell table:style-name="Таблица16.B2" office:value-type="percentage" office:value="0.37">
            <text:p text:style-name="P108">37,00%</text:p>
          </table:table-cell>
          <table:table-cell table:style-name="Таблица16.F2" office:value-type="percentage" office:value="0">
            <text:p text:style-name="P108">0,00%</text:p>
          </table:table-cell>
        </table:table-row>
        <text:soft-page-break/>
        <table:table-row>
          <table:table-cell table:style-name="Таблица16.A2" office:value-type="string">
            <text:p text:style-name="P103">средний</text:p>
          </table:table-cell>
          <table:table-cell table:style-name="Таблица16.B2" office:value-type="percentage" office:value="0.82">
            <text:p text:style-name="P108">82,00%</text:p>
          </table:table-cell>
          <table:table-cell table:style-name="Таблица16.B2" office:value-type="percentage" office:value="0.56">
            <text:p text:style-name="P108">56,00%</text:p>
          </table:table-cell>
          <table:table-cell table:style-name="Таблица16.B2" office:value-type="percentage" office:value="0.82">
            <text:p text:style-name="P108">82,00%</text:p>
          </table:table-cell>
          <table:table-cell table:style-name="Таблица16.B2" office:value-type="percentage" office:value="0.56">
            <text:p text:style-name="P108">56,00%</text:p>
          </table:table-cell>
          <table:table-cell table:style-name="Таблица16.F2" office:value-type="percentage" office:value="1">
            <text:p text:style-name="P108">100,00%</text:p>
          </table:table-cell>
        </table:table-row>
        <table:table-row>
          <table:table-cell table:style-name="Таблица16.A2" office:value-type="string">
            <text:p text:style-name="P103">низкий</text:p>
          </table:table-cell>
          <table:table-cell table:style-name="Таблица16.B2" office:value-type="percentage" office:value="0.07">
            <text:p text:style-name="P108">7,00%</text:p>
          </table:table-cell>
          <table:table-cell table:style-name="Таблица16.B2" office:value-type="percentage" office:value="0.07">
            <text:p text:style-name="P108">7,00%</text:p>
          </table:table-cell>
          <table:table-cell table:style-name="Таблица16.B2" office:value-type="percentage" office:value="0.07">
            <text:p text:style-name="P108">7,00%</text:p>
          </table:table-cell>
          <table:table-cell table:style-name="Таблица16.B2" office:value-type="percentage" office:value="0.07">
            <text:p text:style-name="P108">7,00%</text:p>
          </table:table-cell>
          <table:table-cell table:style-name="Таблица16.F2" office:value-type="percentage" office:value="0">
            <text:p text:style-name="P108">0,00%</text:p>
          </table:table-cell>
        </table:table-row>
      </table:table>
      <text:p text:style-name="P74">Средняя группа «Вишенки» (общеразвивающей нправленности )</text:p>
      <table:table table:name="Таблица17" table:style-name="Таблица17">
        <table:table-column table:style-name="Таблица17.A" table:number-columns-repeated="5"/>
        <table:table-column table:style-name="Таблица17.F"/>
        <table:table-row>
          <table:table-cell table:style-name="Таблица17.A1" office:value-type="string">
            <text:p text:style-name="P103">Уровень</text:p>
          </table:table-cell>
          <table:table-cell table:style-name="Таблица17.A1" office:value-type="string">
            <text:p text:style-name="P103">Социально-коммуникативное развитие</text:p>
          </table:table-cell>
          <table:table-cell table:style-name="Таблица17.A1" office:value-type="string">
            <text:p text:style-name="P103">Познавательное развитие</text:p>
          </table:table-cell>
          <table:table-cell table:style-name="Таблица17.A1" office:value-type="string">
            <text:p text:style-name="P103">Речевое развитие</text:p>
          </table:table-cell>
          <table:table-cell table:style-name="Таблица17.A1" office:value-type="string">
            <text:p text:style-name="P103">Худ-эстетическое развитие</text:p>
          </table:table-cell>
          <table:table-cell table:style-name="Таблица17.F1" office:value-type="string">
            <text:p text:style-name="P103">Физическое развитие</text:p>
          </table:table-cell>
        </table:table-row>
        <table:table-row>
          <table:table-cell table:style-name="Таблица17.A2" office:value-type="string">
            <text:p text:style-name="P103">высокий</text:p>
          </table:table-cell>
          <table:table-cell table:style-name="Таблица17.B2" office:value-type="percentage" office:value="0.48">
            <text:p text:style-name="P108">48,00%</text:p>
          </table:table-cell>
          <table:table-cell table:style-name="Таблица17.B2" office:value-type="percentage" office:value="0.48">
            <text:p text:style-name="P108">48,00%</text:p>
          </table:table-cell>
          <table:table-cell table:style-name="Таблица17.B2" office:value-type="percentage" office:value="0.55">
            <text:p text:style-name="P108">55,00%</text:p>
          </table:table-cell>
          <table:table-cell table:style-name="Таблица17.B2" office:value-type="percentage" office:value="0.55">
            <text:p text:style-name="P108">55,00%</text:p>
          </table:table-cell>
          <table:table-cell table:style-name="Таблица17.F2" office:value-type="percentage" office:value="0">
            <text:p text:style-name="P108">0,00%</text:p>
          </table:table-cell>
        </table:table-row>
        <table:table-row>
          <table:table-cell table:style-name="Таблица17.A2" office:value-type="string">
            <text:p text:style-name="P103">средний</text:p>
          </table:table-cell>
          <table:table-cell table:style-name="Таблица17.B2" office:value-type="percentage" office:value="0.52">
            <text:p text:style-name="P108">52,00%</text:p>
          </table:table-cell>
          <table:table-cell table:style-name="Таблица17.B2" office:value-type="percentage" office:value="0.52">
            <text:p text:style-name="P108">52,00%</text:p>
          </table:table-cell>
          <table:table-cell table:style-name="Таблица17.B2" office:value-type="percentage" office:value="0.45">
            <text:p text:style-name="P108">45,00%</text:p>
          </table:table-cell>
          <table:table-cell table:style-name="Таблица17.B2" office:value-type="percentage" office:value="0.45">
            <text:p text:style-name="P108">45,00%</text:p>
          </table:table-cell>
          <table:table-cell table:style-name="Таблица17.F2" office:value-type="percentage" office:value="0.82">
            <text:p text:style-name="P108">82,00%</text:p>
          </table:table-cell>
        </table:table-row>
        <table:table-row>
          <table:table-cell table:style-name="Таблица17.A2" office:value-type="string">
            <text:p text:style-name="P103">низкий</text:p>
          </table:table-cell>
          <table:table-cell table:style-name="Таблица17.B2" office:value-type="percentage" office:value="0">
            <text:p text:style-name="P108">0,00%</text:p>
          </table:table-cell>
          <table:table-cell table:style-name="Таблица17.B2" office:value-type="percentage" office:value="0">
            <text:p text:style-name="P108">0,00%</text:p>
          </table:table-cell>
          <table:table-cell table:style-name="Таблица17.B2" office:value-type="percentage" office:value="0">
            <text:p text:style-name="P108">0,00%</text:p>
          </table:table-cell>
          <table:table-cell table:style-name="Таблица17.B2" office:value-type="percentage" office:value="0">
            <text:p text:style-name="P108">0,00%</text:p>
          </table:table-cell>
          <table:table-cell table:style-name="Таблица17.F2" office:value-type="percentage" office:value="0.18">
            <text:p text:style-name="P108">18,00%</text:p>
          </table:table-cell>
        </table:table-row>
      </table:table>
      <text:p text:style-name="P74">Старшая группа «Капельки» (общеразвивающей нправленности )</text:p>
      <table:table table:name="Таблица19" table:style-name="Таблица19">
        <table:table-column table:style-name="Таблица19.A" table:number-columns-repeated="5"/>
        <table:table-column table:style-name="Таблица19.F"/>
        <table:table-row>
          <table:table-cell table:style-name="Таблица19.A1" office:value-type="string">
            <text:p text:style-name="P103">Уровень</text:p>
          </table:table-cell>
          <table:table-cell table:style-name="Таблица19.A1" office:value-type="string">
            <text:p text:style-name="P103">Социально-коммуникативное развитие</text:p>
          </table:table-cell>
          <table:table-cell table:style-name="Таблица19.A1" office:value-type="string">
            <text:p text:style-name="P103">Познавательное развитие</text:p>
          </table:table-cell>
          <table:table-cell table:style-name="Таблица19.A1" office:value-type="string">
            <text:p text:style-name="P103">Речевое развитие</text:p>
          </table:table-cell>
          <table:table-cell table:style-name="Таблица19.A1" office:value-type="string">
            <text:p text:style-name="P103">Худ-эстетическое развитие</text:p>
          </table:table-cell>
          <table:table-cell table:style-name="Таблица19.F1" office:value-type="string">
            <text:p text:style-name="P103">Физическое развитие</text:p>
          </table:table-cell>
        </table:table-row>
        <table:table-row>
          <table:table-cell table:style-name="Таблица19.A2" office:value-type="string">
            <text:p text:style-name="P103">высокий</text:p>
          </table:table-cell>
          <table:table-cell table:style-name="Таблица19.B2" office:value-type="percentage" office:value="0.63">
            <text:p text:style-name="P108">63,00%</text:p>
          </table:table-cell>
          <table:table-cell table:style-name="Таблица19.B2" office:value-type="percentage" office:value="0.67">
            <text:p text:style-name="P108">67,00%</text:p>
          </table:table-cell>
          <table:table-cell table:style-name="Таблица19.B2" office:value-type="percentage" office:value="0.44">
            <text:p text:style-name="P108">44,00%</text:p>
          </table:table-cell>
          <table:table-cell table:style-name="Таблица19.B2" office:value-type="percentage" office:value="0.67">
            <text:p text:style-name="P108">67,00%</text:p>
          </table:table-cell>
          <table:table-cell table:style-name="Таблица19.F2" office:value-type="percentage" office:value="0">
            <text:p text:style-name="P108">0,00%</text:p>
          </table:table-cell>
        </table:table-row>
        <table:table-row>
          <table:table-cell table:style-name="Таблица19.A2" office:value-type="string">
            <text:p text:style-name="P103">средний</text:p>
          </table:table-cell>
          <table:table-cell table:style-name="Таблица19.B2" office:value-type="percentage" office:value="0.3">
            <text:p text:style-name="P108">30,00%</text:p>
          </table:table-cell>
          <table:table-cell table:style-name="Таблица19.B2" office:value-type="percentage" office:value="0.26">
            <text:p text:style-name="P108">26,00%</text:p>
          </table:table-cell>
          <table:table-cell table:style-name="Таблица19.B2" office:value-type="percentage" office:value="0.37">
            <text:p text:style-name="P108">37,00%</text:p>
          </table:table-cell>
          <table:table-cell table:style-name="Таблица19.B2" office:value-type="percentage" office:value="0.22">
            <text:p text:style-name="P108">22,00%</text:p>
          </table:table-cell>
          <table:table-cell table:style-name="Таблица19.F2" office:value-type="percentage" office:value="1">
            <text:p text:style-name="P108">100,00%</text:p>
          </table:table-cell>
        </table:table-row>
        <table:table-row>
          <table:table-cell table:style-name="Таблица19.A2" office:value-type="string">
            <text:p text:style-name="P103">низкий</text:p>
          </table:table-cell>
          <table:table-cell table:style-name="Таблица19.B2" office:value-type="percentage" office:value="0.07">
            <text:p text:style-name="P108">7,00%</text:p>
          </table:table-cell>
          <table:table-cell table:style-name="Таблица19.B2" office:value-type="percentage" office:value="0.07">
            <text:p text:style-name="P108">7,00%</text:p>
          </table:table-cell>
          <table:table-cell table:style-name="Таблица19.B2" office:value-type="percentage" office:value="0.18">
            <text:p text:style-name="P108">18,00%</text:p>
          </table:table-cell>
          <table:table-cell table:style-name="Таблица19.B2" office:value-type="percentage" office:value="0.11">
            <text:p text:style-name="P108">11,00%</text:p>
          </table:table-cell>
          <table:table-cell table:style-name="Таблица19.F2" office:value-type="percentage" office:value="0">
            <text:p text:style-name="P108">0,00%</text:p>
          </table:table-cell>
        </table:table-row>
      </table:table>
      <text:p text:style-name="P74">Старшая группа «Пчелки» (компенсирующей нправленности )</text:p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>
          <table:table-cell table:style-name="Таблица20.A1" office:value-type="string">
            <text:p text:style-name="P103">Уровень</text:p>
          </table:table-cell>
          <table:table-cell table:style-name="Таблица20.A1" office:value-type="string">
            <text:p text:style-name="P103">Социально-коммуникативное развитие</text:p>
          </table:table-cell>
          <table:table-cell table:style-name="Таблица20.A1" office:value-type="string">
            <text:p text:style-name="P103">Познавательное развитие</text:p>
          </table:table-cell>
          <table:table-cell table:style-name="Таблица20.A1" office:value-type="string">
            <text:p text:style-name="P103">Речевое развитие</text:p>
          </table:table-cell>
          <table:table-cell table:style-name="Таблица20.A1" office:value-type="string">
            <text:p text:style-name="P103">Худ-эстетическое развитие</text:p>
          </table:table-cell>
          <table:table-cell table:style-name="Таблица20.F1" office:value-type="string">
            <text:p text:style-name="P103">Физическое развитие</text:p>
          </table:table-cell>
        </table:table-row>
        <table:table-row>
          <table:table-cell table:style-name="Таблица20.A2" office:value-type="string">
            <text:p text:style-name="P103">высокий</text:p>
          </table:table-cell>
          <table:table-cell table:style-name="Таблица20.B2" office:value-type="percentage" office:value="0.33">
            <text:p text:style-name="P108">33,00%</text:p>
          </table:table-cell>
          <table:table-cell table:style-name="Таблица20.B2" office:value-type="percentage" office:value="0.38">
            <text:p text:style-name="P108">38,00%</text:p>
          </table:table-cell>
          <table:table-cell table:style-name="Таблица20.B2" office:value-type="percentage" office:value="0.24">
            <text:p text:style-name="P108">24,00%</text:p>
          </table:table-cell>
          <table:table-cell table:style-name="Таблица20.B2" office:value-type="percentage" office:value="0.33">
            <text:p text:style-name="P108">33,00%</text:p>
          </table:table-cell>
          <table:table-cell table:style-name="Таблица20.F2" office:value-type="percentage" office:value="0.09">
            <text:p text:style-name="P108">9,00%</text:p>
          </table:table-cell>
        </table:table-row>
        <table:table-row>
          <table:table-cell table:style-name="Таблица20.A2" office:value-type="string">
            <text:p text:style-name="P103">средний</text:p>
          </table:table-cell>
          <table:table-cell table:style-name="Таблица20.B2" office:value-type="percentage" office:value="0.48">
            <text:p text:style-name="P108">48,00%</text:p>
          </table:table-cell>
          <table:table-cell table:style-name="Таблица20.B2" office:value-type="percentage" office:value="0.43">
            <text:p text:style-name="P108">43,00%</text:p>
          </table:table-cell>
          <table:table-cell table:style-name="Таблица20.B2" office:value-type="percentage" office:value="0.57">
            <text:p text:style-name="P108">57,00%</text:p>
          </table:table-cell>
          <table:table-cell table:style-name="Таблица20.B2" office:value-type="percentage" office:value="0.48">
            <text:p text:style-name="P108">48,00%</text:p>
          </table:table-cell>
          <table:table-cell table:style-name="Таблица20.F2" office:value-type="percentage" office:value="0.81">
            <text:p text:style-name="P108">81,00%</text:p>
          </table:table-cell>
        </table:table-row>
        <table:table-row>
          <table:table-cell table:style-name="Таблица20.A2" office:value-type="string">
            <text:p text:style-name="P103">низкий</text:p>
          </table:table-cell>
          <table:table-cell table:style-name="Таблица20.B2" office:value-type="percentage" office:value="0.19">
            <text:p text:style-name="P108">19,00%</text:p>
          </table:table-cell>
          <table:table-cell table:style-name="Таблица20.B2" office:value-type="percentage" office:value="0.19">
            <text:p text:style-name="P108">19,00%</text:p>
          </table:table-cell>
          <table:table-cell table:style-name="Таблица20.B2" office:value-type="percentage" office:value="0.19">
            <text:p text:style-name="P108">19,00%</text:p>
          </table:table-cell>
          <table:table-cell table:style-name="Таблица20.B2" office:value-type="percentage" office:value="0.19">
            <text:p text:style-name="P108">19,00%</text:p>
          </table:table-cell>
          <table:table-cell table:style-name="Таблица20.F2" office:value-type="percentage" office:value="0">
            <text:p text:style-name="P108">0,00%</text:p>
          </table:table-cell>
        </table:table-row>
      </table:table>
      <text:p text:style-name="P74">Старшая группа «Вундеркинды» (компенсирующей нправленности )</text:p>
      <table:table table:name="Таблица21" table:style-name="Таблица21">
        <table:table-column table:style-name="Таблица21.A" table:number-columns-repeated="5"/>
        <table:table-column table:style-name="Таблица21.F"/>
        <table:table-row>
          <table:table-cell table:style-name="Таблица21.A1" office:value-type="string">
            <text:p text:style-name="P103">Уровень</text:p>
          </table:table-cell>
          <table:table-cell table:style-name="Таблица21.A1" office:value-type="string">
            <text:p text:style-name="P103">Социально-коммуникативное развитие</text:p>
          </table:table-cell>
          <table:table-cell table:style-name="Таблица21.A1" office:value-type="string">
            <text:p text:style-name="P103">Познавательное развитие</text:p>
          </table:table-cell>
          <table:table-cell table:style-name="Таблица21.A1" office:value-type="string">
            <text:p text:style-name="P103">Речевое развитие</text:p>
          </table:table-cell>
          <table:table-cell table:style-name="Таблица21.A1" office:value-type="string">
            <text:p text:style-name="P103">Худ-эстетическое развитие</text:p>
          </table:table-cell>
          <table:table-cell table:style-name="Таблица21.F1" office:value-type="string">
            <text:p text:style-name="P103">Физическое развитие</text:p>
          </table:table-cell>
        </table:table-row>
        <table:table-row>
          <table:table-cell table:style-name="Таблица21.A2" office:value-type="string">
            <text:p text:style-name="P103">высокий</text:p>
          </table:table-cell>
          <table:table-cell table:style-name="Таблица21.B2" office:value-type="percentage" office:value="0.65">
            <text:p text:style-name="P108">65,00%</text:p>
          </table:table-cell>
          <table:table-cell table:style-name="Таблица21.B2" office:value-type="percentage" office:value="0.5">
            <text:p text:style-name="P108">50,00%</text:p>
          </table:table-cell>
          <table:table-cell table:style-name="Таблица21.B2" office:value-type="percentage" office:value="0.5">
            <text:p text:style-name="P108">50,00%</text:p>
          </table:table-cell>
          <table:table-cell table:style-name="Таблица21.B2" office:value-type="percentage" office:value="0.55">
            <text:p text:style-name="P108">55,00%</text:p>
          </table:table-cell>
          <table:table-cell table:style-name="Таблица21.F2" office:value-type="percentage" office:value="0">
            <text:p text:style-name="P108">0,00%</text:p>
          </table:table-cell>
        </table:table-row>
        <table:table-row>
          <table:table-cell table:style-name="Таблица21.A2" office:value-type="string">
            <text:p text:style-name="P103">средний</text:p>
          </table:table-cell>
          <table:table-cell table:style-name="Таблица21.B2" office:value-type="percentage" office:value="0.3">
            <text:p text:style-name="P108">30,00%</text:p>
          </table:table-cell>
          <table:table-cell table:style-name="Таблица21.B2" office:value-type="percentage" office:value="0.35">
            <text:p text:style-name="P108">35,00%</text:p>
          </table:table-cell>
          <table:table-cell table:style-name="Таблица21.B2" office:value-type="percentage" office:value="0.5">
            <text:p text:style-name="P108">50,00%</text:p>
          </table:table-cell>
          <table:table-cell table:style-name="Таблица21.B2" office:value-type="percentage" office:value="0.35">
            <text:p text:style-name="P108">35,00%</text:p>
          </table:table-cell>
          <table:table-cell table:style-name="Таблица21.F2" office:value-type="percentage" office:value="1">
            <text:p text:style-name="P108">100,00%</text:p>
          </table:table-cell>
        </table:table-row>
        <table:table-row>
          <table:table-cell table:style-name="Таблица21.A2" office:value-type="string">
            <text:p text:style-name="P103">низкий</text:p>
          </table:table-cell>
          <table:table-cell table:style-name="Таблица21.B2" office:value-type="percentage" office:value="0.05">
            <text:p text:style-name="P108">5,00%</text:p>
          </table:table-cell>
          <table:table-cell table:style-name="Таблица21.B2" office:value-type="percentage" office:value="0.15">
            <text:p text:style-name="P108">15,00%</text:p>
          </table:table-cell>
          <table:table-cell table:style-name="Таблица21.B2" office:value-type="percentage" office:value="0">
            <text:p text:style-name="P108">0,00%</text:p>
          </table:table-cell>
          <table:table-cell table:style-name="Таблица21.B2" office:value-type="percentage" office:value="0.1">
            <text:p text:style-name="P108">10,00%</text:p>
          </table:table-cell>
          <table:table-cell table:style-name="Таблица21.F2" office:value-type="percentage" office:value="0">
            <text:p text:style-name="P108">0,00%</text:p>
          </table:table-cell>
        </table:table-row>
      </table:table>
      <text:p text:style-name="P74">Старшая группа «Задоринки» (компенсирующей нправленности )</text:p>
      <table:table table:name="Таблица22" table:style-name="Таблица22">
        <table:table-column table:style-name="Таблица22.A" table:number-columns-repeated="5"/>
        <table:table-column table:style-name="Таблица22.F"/>
        <table:table-row>
          <table:table-cell table:style-name="Таблица22.A1" office:value-type="string">
            <text:p text:style-name="P103">Уровень</text:p>
          </table:table-cell>
          <table:table-cell table:style-name="Таблица22.A1" office:value-type="string">
            <text:p text:style-name="P103">Социально-коммуникативное развитие</text:p>
          </table:table-cell>
          <table:table-cell table:style-name="Таблица22.A1" office:value-type="string">
            <text:p text:style-name="P103">Познавательное развитие</text:p>
          </table:table-cell>
          <table:table-cell table:style-name="Таблица22.A1" office:value-type="string">
            <text:p text:style-name="P103">Речевое развитие</text:p>
          </table:table-cell>
          <table:table-cell table:style-name="Таблица22.A1" office:value-type="string">
            <text:p text:style-name="P103">Худ-эстетическое развитие</text:p>
          </table:table-cell>
          <table:table-cell table:style-name="Таблица22.F1" office:value-type="string">
            <text:p text:style-name="P103">Физическое развитие</text:p>
          </table:table-cell>
        </table:table-row>
        <table:table-row>
          <table:table-cell table:style-name="Таблица22.A2" office:value-type="string">
            <text:p text:style-name="P103">высокий</text:p>
          </table:table-cell>
          <table:table-cell table:style-name="Таблица22.B2" office:value-type="percentage" office:value="0.32">
            <text:p text:style-name="P108">32,00%</text:p>
          </table:table-cell>
          <table:table-cell table:style-name="Таблица22.B2" office:value-type="percentage" office:value="0.32">
            <text:p text:style-name="P108">32,00%</text:p>
          </table:table-cell>
          <table:table-cell table:style-name="Таблица22.B2" office:value-type="percentage" office:value="0.41">
            <text:p text:style-name="P108">41,00%</text:p>
          </table:table-cell>
          <table:table-cell table:style-name="Таблица22.B2" office:value-type="percentage" office:value="0.23">
            <text:p text:style-name="P108">23,00%</text:p>
          </table:table-cell>
          <table:table-cell table:style-name="Таблица22.F2" office:value-type="percentage" office:value="0.21">
            <text:p text:style-name="P108">21,00%</text:p>
          </table:table-cell>
        </table:table-row>
        <table:table-row>
          <table:table-cell table:style-name="Таблица22.A2" office:value-type="string">
            <text:p text:style-name="P103">средний</text:p>
          </table:table-cell>
          <table:table-cell table:style-name="Таблица22.B2" office:value-type="percentage" office:value="0.68">
            <text:p text:style-name="P108">68,00%</text:p>
          </table:table-cell>
          <table:table-cell table:style-name="Таблица22.B2" office:value-type="percentage" office:value="0.68">
            <text:p text:style-name="P108">68,00%</text:p>
          </table:table-cell>
          <table:table-cell table:style-name="Таблица22.B2" office:value-type="percentage" office:value="0.36">
            <text:p text:style-name="P108">36,00%</text:p>
          </table:table-cell>
          <table:table-cell table:style-name="Таблица22.B2" office:value-type="percentage" office:value="0.77">
            <text:p text:style-name="P108">77,00%</text:p>
          </table:table-cell>
          <table:table-cell table:style-name="Таблица22.F2" office:value-type="percentage" office:value="0.79">
            <text:p text:style-name="P108">79,00%</text:p>
          </table:table-cell>
        </table:table-row>
        <table:table-row>
          <table:table-cell table:style-name="Таблица22.A2" office:value-type="string">
            <text:p text:style-name="P103">низкий</text:p>
          </table:table-cell>
          <table:table-cell table:style-name="Таблица22.B2" office:value-type="percentage" office:value="0">
            <text:p text:style-name="P108">0,00%</text:p>
          </table:table-cell>
          <table:table-cell table:style-name="Таблица22.B2" office:value-type="percentage" office:value="0">
            <text:p text:style-name="P108">0,00%</text:p>
          </table:table-cell>
          <table:table-cell table:style-name="Таблица22.B2" office:value-type="percentage" office:value="0.23">
            <text:p text:style-name="P108">23,00%</text:p>
          </table:table-cell>
          <table:table-cell table:style-name="Таблица22.B2" office:value-type="percentage" office:value="0">
            <text:p text:style-name="P108">0,00%</text:p>
          </table:table-cell>
          <table:table-cell table:style-name="Таблица22.F2" office:value-type="percentage" office:value="0">
            <text:p text:style-name="P108">0,00%</text:p>
          </table:table-cell>
        </table:table-row>
      </table:table>
      <text:p text:style-name="P72"/>
      <text:p text:style-name="P120">Результаты психологического обследования воспитанников ДОУ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E"/>
        <table:table-column table:style-name="Таблица23.H"/>
        <table:table-row>
          <table:table-cell table:style-name="Таблица23.A1" office:value-type="string">
            <text:p text:style-name="P108">№</text:p>
          </table:table-cell>
          <table:table-cell table:style-name="Таблица23.A1" office:value-type="string">
            <text:p text:style-name="P103">Группа</text:p>
          </table:table-cell>
          <table:table-cell table:style-name="Таблица23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23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ext:soft-page-break/>
        <table:table-row>
          <table:table-cell table:style-name="Таблица23.A2" office:value-type="string">
            <text:p text:style-name="P108"/>
          </table:table-cell>
          <table:table-cell table:style-name="Таблица23.A2" office:value-type="string">
            <text:p text:style-name="P103"/>
          </table:table-cell>
          <table:table-cell table:style-name="Таблица23.A2" office:value-type="string">
            <text:p text:style-name="P1">в</text:p>
          </table:table-cell>
          <table:table-cell table:style-name="Таблица23.A2" office:value-type="string">
            <text:p text:style-name="P1">с</text:p>
          </table:table-cell>
          <table:table-cell table:style-name="Таблица23.A2" office:value-type="string">
            <text:p text:style-name="P1">н</text:p>
          </table:table-cell>
          <table:table-cell table:style-name="Таблица23.A2" office:value-type="string">
            <text:p text:style-name="P1">в</text:p>
          </table:table-cell>
          <table:table-cell table:style-name="Таблица23.A2" office:value-type="string">
            <text:p text:style-name="P1">с</text:p>
          </table:table-cell>
          <table:table-cell table:style-name="Таблица23.H2" office:value-type="string">
            <text:p text:style-name="P1">н</text:p>
          </table:table-cell>
        </table:table-row>
        <table:table-row>
          <table:table-cell table:style-name="Таблица23.A3" office:value-type="float" office:value="1">
            <text:p text:style-name="P108">1</text:p>
          </table:table-cell>
          <table:table-cell table:style-name="Таблица23.A2" office:value-type="string">
            <text:p text:style-name="P104">Первая младшая группа № 4</text:p>
          </table:table-cell>
          <table:table-cell table:style-name="Таблица23.A3" office:value-type="float" office:value="30">
            <text:p text:style-name="P108">30</text:p>
          </table:table-cell>
          <table:table-cell table:style-name="Таблица23.A3" office:value-type="float" office:value="54">
            <text:p text:style-name="P108">54</text:p>
          </table:table-cell>
          <table:table-cell table:style-name="Таблица23.A3" office:value-type="float" office:value="16">
            <text:p text:style-name="P108">16</text:p>
          </table:table-cell>
          <table:table-cell table:style-name="Таблица23.A3" office:value-type="float" office:value="41">
            <text:p text:style-name="P108">41</text:p>
          </table:table-cell>
          <table:table-cell table:style-name="Таблица23.A3" office:value-type="float" office:value="43">
            <text:p text:style-name="P108">43</text:p>
          </table:table-cell>
          <table:table-cell table:style-name="Таблица23.H3" office:value-type="float" office:value="16">
            <text:p text:style-name="P108">16</text:p>
          </table:table-cell>
        </table:table-row>
        <table:table-row>
          <table:table-cell table:style-name="Таблица23.A3" office:value-type="float" office:value="2">
            <text:p text:style-name="P108">2</text:p>
          </table:table-cell>
          <table:table-cell table:style-name="Таблица23.A2" office:value-type="string">
            <text:p text:style-name="P104">Вторая младшая группа № 1</text:p>
          </table:table-cell>
          <table:table-cell table:style-name="Таблица23.A3" office:value-type="float" office:value="36">
            <text:p text:style-name="P108">36</text:p>
          </table:table-cell>
          <table:table-cell table:style-name="Таблица23.A3" office:value-type="float" office:value="46">
            <text:p text:style-name="P108">46</text:p>
          </table:table-cell>
          <table:table-cell table:style-name="Таблица23.A3" office:value-type="float" office:value="18">
            <text:p text:style-name="P108">18</text:p>
          </table:table-cell>
          <table:table-cell table:style-name="Таблица23.A3" office:value-type="float" office:value="40">
            <text:p text:style-name="P108">40</text:p>
          </table:table-cell>
          <table:table-cell table:style-name="Таблица23.A3" office:value-type="float" office:value="51">
            <text:p text:style-name="P108">51</text:p>
          </table:table-cell>
          <table:table-cell table:style-name="Таблица23.H3" office:value-type="float" office:value="9">
            <text:p text:style-name="P108">9</text:p>
          </table:table-cell>
        </table:table-row>
        <table:table-row>
          <table:table-cell table:style-name="Таблица23.A3" office:value-type="float" office:value="3">
            <text:p text:style-name="P108">3</text:p>
          </table:table-cell>
          <table:table-cell table:style-name="Таблица23.A2" office:value-type="string">
            <text:p text:style-name="P104">Средняя группа № 2</text:p>
          </table:table-cell>
          <table:table-cell table:style-name="Таблица23.A3" office:value-type="float" office:value="28">
            <text:p text:style-name="P108">28</text:p>
          </table:table-cell>
          <table:table-cell table:style-name="Таблица23.A3" office:value-type="float" office:value="65">
            <text:p text:style-name="P108">65</text:p>
          </table:table-cell>
          <table:table-cell table:style-name="Таблица23.A3" office:value-type="float" office:value="7">
            <text:p text:style-name="P108">7</text:p>
          </table:table-cell>
          <table:table-cell table:style-name="Таблица23.A3" office:value-type="float" office:value="33">
            <text:p text:style-name="P108">33</text:p>
          </table:table-cell>
          <table:table-cell table:style-name="Таблица23.A3" office:value-type="float" office:value="63">
            <text:p text:style-name="P108">63</text:p>
          </table:table-cell>
          <table:table-cell table:style-name="Таблица23.H3" office:value-type="float" office:value="4">
            <text:p text:style-name="P108">4</text:p>
          </table:table-cell>
        </table:table-row>
        <table:table-row>
          <table:table-cell table:style-name="Таблица23.A3" office:value-type="float" office:value="4">
            <text:p text:style-name="P108">4</text:p>
          </table:table-cell>
          <table:table-cell table:style-name="Таблица23.A2" office:value-type="string">
            <text:p text:style-name="P104">Средняя группа № 3</text:p>
          </table:table-cell>
          <table:table-cell table:style-name="Таблица23.A3" office:value-type="float" office:value="24">
            <text:p text:style-name="P108">24</text:p>
          </table:table-cell>
          <table:table-cell table:style-name="Таблица23.A3" office:value-type="float" office:value="68">
            <text:p text:style-name="P108">68</text:p>
          </table:table-cell>
          <table:table-cell table:style-name="Таблица23.A3" office:value-type="float" office:value="8">
            <text:p text:style-name="P108">8</text:p>
          </table:table-cell>
          <table:table-cell table:style-name="Таблица23.A3" office:value-type="float" office:value="33">
            <text:p text:style-name="P108">33</text:p>
          </table:table-cell>
          <table:table-cell table:style-name="Таблица23.A3" office:value-type="float" office:value="59">
            <text:p text:style-name="P108">59</text:p>
          </table:table-cell>
          <table:table-cell table:style-name="Таблица23.H3" office:value-type="float" office:value="8">
            <text:p text:style-name="P108">8</text:p>
          </table:table-cell>
        </table:table-row>
        <table:table-row>
          <table:table-cell table:style-name="Таблица23.A3" office:value-type="float" office:value="5">
            <text:p text:style-name="P108">5</text:p>
          </table:table-cell>
          <table:table-cell table:style-name="Таблица23.A2" office:value-type="string">
            <text:p text:style-name="P104">Средняя группа № 7</text:p>
          </table:table-cell>
          <table:table-cell table:style-name="Таблица23.A3" office:value-type="float" office:value="24">
            <text:p text:style-name="P108">24</text:p>
          </table:table-cell>
          <table:table-cell table:style-name="Таблица23.A3" office:value-type="float" office:value="76">
            <text:p text:style-name="P108">76</text:p>
          </table:table-cell>
          <table:table-cell table:style-name="Таблица23.A3" office:value-type="float" office:value="0">
            <text:p text:style-name="P108">0</text:p>
          </table:table-cell>
          <table:table-cell table:style-name="Таблица23.A3" office:value-type="float" office:value="30">
            <text:p text:style-name="P108">30</text:p>
          </table:table-cell>
          <table:table-cell table:style-name="Таблица23.A3" office:value-type="float" office:value="70">
            <text:p text:style-name="P108">70</text:p>
          </table:table-cell>
          <table:table-cell table:style-name="Таблица23.H3" office:value-type="float" office:value="0">
            <text:p text:style-name="P108">0</text:p>
          </table:table-cell>
        </table:table-row>
        <table:table-row>
          <table:table-cell table:style-name="Таблица23.A3" office:value-type="float" office:value="6">
            <text:p text:style-name="P108">6</text:p>
          </table:table-cell>
          <table:table-cell table:style-name="Таблица23.A2" office:value-type="string">
            <text:p text:style-name="P104">Старшя группа № 5</text:p>
          </table:table-cell>
          <table:table-cell table:style-name="Таблица23.A3" office:value-type="float" office:value="46">
            <text:p text:style-name="P108">46</text:p>
          </table:table-cell>
          <table:table-cell table:style-name="Таблица23.A3" office:value-type="float" office:value="44">
            <text:p text:style-name="P108">44</text:p>
          </table:table-cell>
          <table:table-cell table:style-name="Таблица23.A3" office:value-type="float" office:value="10">
            <text:p text:style-name="P108">10</text:p>
          </table:table-cell>
          <table:table-cell table:style-name="Таблица23.A3" office:value-type="float" office:value="51">
            <text:p text:style-name="P108">51</text:p>
          </table:table-cell>
          <table:table-cell table:style-name="Таблица23.A3" office:value-type="float" office:value="42">
            <text:p text:style-name="P108">42</text:p>
          </table:table-cell>
          <table:table-cell table:style-name="Таблица23.H3" office:value-type="float" office:value="7">
            <text:p text:style-name="P108">7</text:p>
          </table:table-cell>
        </table:table-row>
        <table:table-row>
          <table:table-cell table:style-name="Таблица23.A3" office:value-type="float" office:value="7">
            <text:p text:style-name="P108">7</text:p>
          </table:table-cell>
          <table:table-cell table:style-name="Таблица23.A2" office:value-type="string">
            <text:p text:style-name="P104">Старшая группа № 6</text:p>
          </table:table-cell>
          <table:table-cell table:style-name="Таблица23.A3" office:value-type="float" office:value="11">
            <text:p text:style-name="P108">11</text:p>
          </table:table-cell>
          <table:table-cell table:style-name="Таблица23.A3" office:value-type="float" office:value="73">
            <text:p text:style-name="P108">73</text:p>
          </table:table-cell>
          <table:table-cell table:style-name="Таблица23.A3" office:value-type="float" office:value="16">
            <text:p text:style-name="P108">16</text:p>
          </table:table-cell>
          <table:table-cell table:style-name="Таблица23.A3" office:value-type="float" office:value="40">
            <text:p text:style-name="P108">40</text:p>
          </table:table-cell>
          <table:table-cell table:style-name="Таблица23.A3" office:value-type="float" office:value="51">
            <text:p text:style-name="P108">51</text:p>
          </table:table-cell>
          <table:table-cell table:style-name="Таблица23.H3" office:value-type="float" office:value="9">
            <text:p text:style-name="P108">9</text:p>
          </table:table-cell>
        </table:table-row>
        <table:table-row>
          <table:table-cell table:style-name="Таблица23.A3" office:value-type="float" office:value="8">
            <text:p text:style-name="P108">8</text:p>
          </table:table-cell>
          <table:table-cell table:style-name="Таблица23.A2" office:value-type="string">
            <text:p text:style-name="P104">Старшая группа № 11</text:p>
          </table:table-cell>
          <table:table-cell table:style-name="Таблица23.A3" office:value-type="float" office:value="4">
            <text:p text:style-name="P108">4</text:p>
          </table:table-cell>
          <table:table-cell table:style-name="Таблица23.A3" office:value-type="float" office:value="87">
            <text:p text:style-name="P108">87</text:p>
          </table:table-cell>
          <table:table-cell table:style-name="Таблица23.A3" office:value-type="float" office:value="9">
            <text:p text:style-name="P108">9</text:p>
          </table:table-cell>
          <table:table-cell table:style-name="Таблица23.A3" office:value-type="float" office:value="33">
            <text:p text:style-name="P108">33</text:p>
          </table:table-cell>
          <table:table-cell table:style-name="Таблица23.A3" office:value-type="float" office:value="63">
            <text:p text:style-name="P108">63</text:p>
          </table:table-cell>
          <table:table-cell table:style-name="Таблица23.H3" office:value-type="float" office:value="4">
            <text:p text:style-name="P108">4</text:p>
          </table:table-cell>
        </table:table-row>
        <table:table-row>
          <table:table-cell table:style-name="Таблица23.A3" office:value-type="float" office:value="9">
            <text:p text:style-name="P108">9</text:p>
          </table:table-cell>
          <table:table-cell table:style-name="Таблица23.A2" office:value-type="string">
            <text:p text:style-name="P104">Старшая группа № 12</text:p>
          </table:table-cell>
          <table:table-cell table:style-name="Таблица23.A3" office:value-type="float" office:value="14">
            <text:p text:style-name="P108">14</text:p>
          </table:table-cell>
          <table:table-cell table:style-name="Таблица23.A3" office:value-type="float" office:value="67">
            <text:p text:style-name="P108">67</text:p>
          </table:table-cell>
          <table:table-cell table:style-name="Таблица23.A3" office:value-type="float" office:value="19">
            <text:p text:style-name="P108">19</text:p>
          </table:table-cell>
          <table:table-cell table:style-name="Таблица23.A3" office:value-type="float" office:value="42">
            <text:p text:style-name="P108">42</text:p>
          </table:table-cell>
          <table:table-cell table:style-name="Таблица23.A3" office:value-type="float" office:value="54">
            <text:p text:style-name="P108">54</text:p>
          </table:table-cell>
          <table:table-cell table:style-name="Таблица23.H3" office:value-type="float" office:value="4">
            <text:p text:style-name="P108">4</text:p>
          </table:table-cell>
        </table:table-row>
        <table:table-row>
          <table:table-cell table:style-name="Таблица23.A3" office:value-type="float" office:value="10">
            <text:p text:style-name="P108">10</text:p>
          </table:table-cell>
          <table:table-cell table:style-name="Таблица23.A2" office:value-type="string">
            <text:p text:style-name="P104">Подготовительная группа № 9</text:p>
          </table:table-cell>
          <table:table-cell table:style-name="Таблица23.A3" office:value-type="float" office:value="34">
            <text:p text:style-name="P108">34</text:p>
          </table:table-cell>
          <table:table-cell table:style-name="Таблица23.A3" office:value-type="float" office:value="53">
            <text:p text:style-name="P108">53</text:p>
          </table:table-cell>
          <table:table-cell table:style-name="Таблица23.A3" office:value-type="float" office:value="13">
            <text:p text:style-name="P108">13</text:p>
          </table:table-cell>
          <table:table-cell table:style-name="Таблица23.A3" office:value-type="float" office:value="39">
            <text:p text:style-name="P108">39</text:p>
          </table:table-cell>
          <table:table-cell table:style-name="Таблица23.A3" office:value-type="float" office:value="57">
            <text:p text:style-name="P108">57</text:p>
          </table:table-cell>
          <table:table-cell table:style-name="Таблица23.H3" office:value-type="float" office:value="4">
            <text:p text:style-name="P108">4</text:p>
          </table:table-cell>
        </table:table-row>
        <table:table-row>
          <table:table-cell table:style-name="Таблица23.A3" office:value-type="float" office:value="11">
            <text:p text:style-name="P108">11</text:p>
          </table:table-cell>
          <table:table-cell table:style-name="Таблица23.A2" office:value-type="string">
            <text:p text:style-name="P104">Подготовительная группа № 10</text:p>
          </table:table-cell>
          <table:table-cell table:style-name="Таблица23.A3" office:value-type="float" office:value="13">
            <text:p text:style-name="P108">13</text:p>
          </table:table-cell>
          <table:table-cell table:style-name="Таблица23.A3" office:value-type="float" office:value="72">
            <text:p text:style-name="P108">72</text:p>
          </table:table-cell>
          <table:table-cell table:style-name="Таблица23.A3" office:value-type="float" office:value="13">
            <text:p text:style-name="P108">13</text:p>
          </table:table-cell>
          <table:table-cell table:style-name="Таблица23.A3" office:value-type="float" office:value="52">
            <text:p text:style-name="P108">52</text:p>
          </table:table-cell>
          <table:table-cell table:style-name="Таблица23.A3" office:value-type="float" office:value="39">
            <text:p text:style-name="P108">39</text:p>
          </table:table-cell>
          <table:table-cell table:style-name="Таблица23.H3" office:value-type="float" office:value="9">
            <text:p text:style-name="P108">9</text:p>
          </table:table-cell>
        </table:table-row>
        <table:table-row>
          <table:table-cell table:style-name="Таблица23.A3" office:value-type="float" office:value="12">
            <text:p text:style-name="P108">12</text:p>
          </table:table-cell>
          <table:table-cell table:style-name="Таблица23.A2" office:value-type="string">
            <text:p text:style-name="P104">Подготовительная группа № 8</text:p>
          </table:table-cell>
          <table:table-cell table:style-name="Таблица23.A3" office:value-type="float" office:value="37">
            <text:p text:style-name="P108">37</text:p>
          </table:table-cell>
          <table:table-cell table:style-name="Таблица23.A3" office:value-type="float" office:value="44">
            <text:p text:style-name="P108">44</text:p>
          </table:table-cell>
          <table:table-cell table:style-name="Таблица23.A3" office:value-type="float" office:value="19">
            <text:p text:style-name="P108">19</text:p>
          </table:table-cell>
          <table:table-cell table:style-name="Таблица23.A3" office:value-type="float" office:value="42">
            <text:p text:style-name="P108">42</text:p>
          </table:table-cell>
          <table:table-cell table:style-name="Таблица23.A3" office:value-type="float" office:value="54">
            <text:p text:style-name="P108">54</text:p>
          </table:table-cell>
          <table:table-cell table:style-name="Таблица23.H3" office:value-type="float" office:value="4">
            <text:p text:style-name="P108">4</text:p>
          </table:table-cell>
        </table:table-row>
      </table:table>
      <text:p text:style-name="P121"/>
      <text:p text:style-name="P122">Проанализировав данные по выполнению программы, следует отметить положительные результаты выполнения программы по всем образовательным областям во всех группах. В группах раннего возраста дети быстро адаптировались. Все дети развиваются в норме по возрастным показателям. <text:s/>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</text:p>
      <text:p text:style-name="P157">Социальное взаимодействие образовательной организации.</text:p>
      <text:p text:style-name="P152"><text:span text:style-name="T7">Учреждение </text:span><text:span text:style-name="T75"><text:s/>занимает определенное место в едином образовательном пространстве </text:span><text:span text:style-name="T7">поселка Курагино</text:span><text:span text:style-name="T75"> и активно взаимодействует с социумом: социальное партнерство создает благоприятные условия для творческого саморазвития участников образовательного процесса. </text:span></text:p>
      <text:p text:style-name="P152"><text:span text:style-name="T65">Основной целью </text:span><text:span text:style-name="T63">взаимодействия с родителями воспитанников является: полноценное развитие личности ребенка в условиях дошкольного учреждения обеспечивалось через включение родителей в образовательную работу с детьми. В ДОУ сложилась </text:span><text:span text:style-name="T61">следующая </text:span><text:span text:style-name="T63">система взаимодействия с семьей: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14">Основные направления</text:p>
          </table:table-cell>
          <table:table-cell table:style-name="Таблица29.B1" office:value-type="string">
            <text:p text:style-name="P183">Формы работы с семьей</text:p>
          </table:table-cell>
        </table:table-row>
        <table:table-row>
          <table:table-cell table:style-name="Таблица29.A2" office:value-type="string">
            <text:p text:style-name="P113">Изучение семьи<text:line-break/></text:p>
          </table:table-cell>
          <table:table-cell table:style-name="Таблица29.B2" office:value-type="string">
            <text:p text:style-name="P113">Беседы<text:line-break/>•Анкетирование</text:p>
          </table:table-cell>
        </table:table-row>
        <table:table-row>
          <table:table-cell table:style-name="Таблица29.A2" office:value-type="string">
            <text:p text:style-name="P113">Педагогическое просвещение родителей<text:line-break/></text:p>
          </table:table-cell>
          <table:table-cell table:style-name="Таблица29.B2" office:value-type="string">
            <text:p text:style-name="P113">Индивидуальные консультации специалистов и воспитателей</text:p>
            <text:p text:style-name="P113">Рекомендации для родителей через информационные листы, памятки, буклеты в родительских уголках</text:p>
            <text:p text:style-name="P113">Родительские собрания</text:p>
            <text:p text:style-name="P113"><text:soft-page-break/><text:s/>Сайт ДОУ </text:p>
          </table:table-cell>
        </table:table-row>
        <table:table-row>
          <table:table-cell table:style-name="Таблица29.A2" office:value-type="string">
            <text:p text:style-name="P113">Создание условий для совместной деятельности<text:line-break/></text:p>
          </table:table-cell>
          <table:table-cell table:style-name="Таблица29.B2" office:value-type="string">
            <text:p text:style-name="P113">Общие и групповые родительские собрания<text:line-break/>Заседания родительского комитета</text:p>
            <text:p text:style-name="P113">Совместные досуги и мероприятия</text:p>
            <text:p text:style-name="P113">Конкурсы семейного творчества</text:p>
            <text:p text:style-name="P113">Дни открытых дверей с показом открытых занятий в группах</text:p>
            <text:p text:style-name="P113">(все виды детской деятельности); в музыкальном зале;</text:p>
            <text:p text:style-name="P113">Вовлечение родителей в создание предметно – развивающей среды.</text:p>
          </table:table-cell>
        </table:table-row>
        <table:table-row>
          <table:table-cell table:style-name="Таблица29.A2" office:value-type="string">
            <text:p text:style-name="P113">Участие родителей в управлении ДОУ </text:p>
          </table:table-cell>
          <table:table-cell table:style-name="Таблица29.B2" office:value-type="string">
            <text:p text:style-name="P113">Участие в работе родительского комитета </text:p>
          </table:table-cell>
        </table:table-row>
        <table:table-row>
          <table:table-cell table:style-name="Таблица29.A2" office:value-type="string">
            <text:p text:style-name="P113">Накопление методического материала<text:line-break/></text:p>
          </table:table-cell>
          <table:table-cell table:style-name="Таблица29.B2" office:value-type="string">
            <text:p text:style-name="P113">Накопление методических рекомендаций для воспитателей по работе с родителями в информационном банке МДОУ (<text:span text:style-name="T1">метод</text:span>кабинет)</text:p>
          </table:table-cell>
        </table:table-row>
      </table:table>
      <text:p text:style-name="P236"/>
      <text:p text:style-name="P236">В 2018 году во всех грппах ДОУ реализуется проект «Детская библиотека». В каждой группой совместно с родителями создана детская библиотека. Каждый четверг дети берут домой книги почитать, каждый понедельник на утреннем круге обсуждается содержание нескольких прчитанных детьми произведений.</text:p>
      <text:p text:style-name="P236">Также, родители принимают участие в тематических клубных часах «Хлебная ярмарка», <text:s/>«Хоровод дружбы».</text:p>
      <text:p text:style-name="P236">В конце года ДОУ было проведено анкетирование родителей «Удовлетворенность качеством образовательных услуг в системе дошкольного образования». 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91">Вопрос</text:p>
          </table:table-cell>
          <table:table-cell table:style-name="Таблица24.B1" office:value-type="string">
            <text:p text:style-name="P93">% <text:s/><text:span text:style-name="T1">ответы опрошенных родителей</text:span></text:p>
          </table:table-cell>
        </table:table-row>
        <table:table-row>
          <table:table-cell table:style-name="Таблица24.A2" office:value-type="string">
            <text:p text:style-name="P90">С желанием ли Ваш ребенок ходит в детский сад</text:p>
          </table:table-cell>
          <table:table-cell table:style-name="Таблица24.B2" office:value-type="string">
            <text:p text:style-name="P95"><text:s/><text:span text:style-name="T1">Ответ <text:s/>- да ( 100%)</text:span></text:p>
          </table:table-cell>
        </table:table-row>
        <table:table-row>
          <table:table-cell table:style-name="Таблица24.A2" office:value-type="string">
            <text:p text:style-name="Standard"><text:span text:style-name="T30">Как бы Вы оценили общий уровень качества образования в детском саду, который посещает Ваш ребенок?</text:span><text:span text:style-name="T76"> </text:span></text:p>
          </table:table-cell>
          <table:table-cell table:style-name="Таблица24.B2" office:value-type="string">
            <text:p text:style-name="P18"><text:span text:style-name="T30">Отлично <text:s/>- 100% <text:s text:c="6"/>Хорош</text:span><text:span text:style-name="T27">о</text:span><text:span text:style-name="T30"> <text:s/>- 0%</text:span></text:p>
            <text:p text:style-name="P18"><text:span text:style-name="T27">Удовлетворительно</text:span><text:span text:style-name="T30"> <text:s text:c="4"/>- 0%</text:span></text:p>
            <text:p text:style-name="P17">Неудовлетворительно - 0% </text:p>
          </table:table-cell>
        </table:table-row>
        <table:table-row>
          <table:table-cell table:style-name="Таблица24.A2" office:value-type="string">
            <text:p text:style-name="P11">4. Считаете ли Вы, что администрация детского сада и воспитатели создают все условия для проявления и развития способностей Вашего ребѐнка?<text:span text:style-name="T9"> <text:s text:c="4"/></text:span></text:p>
          </table:table-cell>
          <table:table-cell table:style-name="Таблица24.B2" office:value-type="string">
            <text:p text:style-name="P16"><text:s/>Да - 100%</text:p>
            <text:p text:style-name="P16">Нет </text:p>
            <text:p text:style-name="P16">Затрудняюсь ответить </text:p>
          </table:table-cell>
        </table:table-row>
        <table:table-row>
          <table:table-cell table:style-name="Таблица24.A2" office:value-type="string">
            <text:p text:style-name="P11">Каков, на Ваш взгляд, рейтинг детского сада среди других ДОУ? <text:s/><text:span text:style-name="T9"><text:s text:c="17"/></text:span></text:p>
          </table:table-cell>
          <table:table-cell table:style-name="Таблица24.B2" office:value-type="string">
            <text:p text:style-name="P17">Высокий <text:s/>- 100% </text:p>
            <text:p text:style-name="P17">Низкий, Затрудняюсь ответить </text:p>
          </table:table-cell>
        </table:table-row>
        <table:table-row>
          <table:table-cell table:style-name="Таблица24.A2" office:value-type="string">
            <text:p text:style-name="P11"><text:span text:style-name="T1">У</text:span>читываете ли Вы полученные от педагогов рекомендации при воспитании ребенка, организации развивающих игр и совместной деятельности взрослого и ребенка <text:s/>дома? <text:s text:c="3"/></text:p>
          </table:table-cell>
          <table:table-cell table:style-name="Таблица24.B2" office:value-type="string">
            <text:p text:style-name="P16">Да <text:s/>- 100%, Нет</text:p>
            <text:p text:style-name="P16"><text:s/>Затрудняюсь ответить</text:p>
          </table:table-cell>
        </table:table-row>
        <table:table-row>
          <table:table-cell table:style-name="Таблица24.A2" office:value-type="string">
            <text:p text:style-name="P11">Встречаете ли Вы понимание и получаете ли поддержку педагогов при совместном решении проблем, связанных с обучением и воспитанием ребенка? <text:s/></text:p>
          </table:table-cell>
          <table:table-cell table:style-name="Таблица24.B2" office:value-type="string">
            <text:p text:style-name="P16">Да - 100%</text:p>
            <text:p text:style-name="P16">Нет <text:s/></text:p>
            <text:p text:style-name="P16">Затрудняюсь ответить</text:p>
          </table:table-cell>
        </table:table-row>
        <table:table-row>
          <table:table-cell table:style-name="Таблица24.A2" office:value-type="string">
            <text:p text:style-name="P11">Удовлетворены ли Вы отношением сотрудников <text:soft-page-break/>детского сада к воспитанникам?<text:span text:style-name="T9"> <text:s text:c="11"/></text:span></text:p>
          </table:table-cell>
          <table:table-cell table:style-name="Таблица24.B2" office:value-type="string">
            <text:p text:style-name="P17"><text:s text:c="2"/>Да - 100% <text:s text:c="5"/>Нет <text:s text:c="4"/></text:p>
            <text:p text:style-name="P17"><text:soft-page-break/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В достаточной ли мере <text:s/>в ДОУ соблюдаются санитарно-гигиенические требования (чистота помещений, режимные моменты, тепловой режим, проветривание, прогулки, наличие питьевой воды и т.д.)? <text:s/></text:p>
          </table:table-cell>
          <table:table-cell table:style-name="Таблица24.B2" office:value-type="string">
            <text:p text:style-name="P17"><text:span text:style-name="T1">Д</text:span>а <text:s/>- 100%</text:p>
            <text:p text:style-name="P195">Нет</text:p>
            <text:p text:style-name="P17">Затрудняюсь ответить</text:p>
          </table:table-cell>
        </table:table-row>
        <table:table-row>
          <table:table-cell table:style-name="Таблица24.A2" office:value-type="string">
            <text:p text:style-name="P11">1<text:span text:style-name="T1">3</text:span>. В достаточной ли мере ДОУ обеспечено наглядными пособиями, современным оборудованием для занятий с детьми? <text:s/><text:span text:style-name="T9"><text:s text:c="15"/></text:span></text:p>
          </table:table-cell>
          <table:table-cell table:style-name="Таблица24.B2" office:value-type="string">
            <text:p text:style-name="P16">Да <text:s/>- 100%</text:p>
            <text:p text:style-name="P16">Нет </text:p>
            <text:p text:style-name="P16"><text:s text:c="3"/>Затрудняюсь ответить</text:p>
          </table:table-cell>
        </table:table-row>
        <table:table-row>
          <table:table-cell table:style-name="Таблица24.A2" office:value-type="string">
            <text:p text:style-name="P11">На Ваш взгляд, обеспечивает ли ДОУ уровень развития Вашего ребенка, необходимый ему для последующего успешного обучения в школе? <text:span text:style-name="T9"><text:s text:c="15"/></text:span></text:p>
          </table:table-cell>
          <table:table-cell table:style-name="Таблица24.B2" office:value-type="string">
            <text:p text:style-name="P17">Да <text:s text:c="2"/>- 100%</text:p>
            <text:p text:style-name="P17">Нет </text:p>
            <text:p text:style-name="P17">Затрудняюсь ответить</text:p>
          </table:table-cell>
        </table:table-row>
        <table:table-row>
          <table:table-cell table:style-name="Таблица24.A2" office:value-type="string">
            <text:p text:style-name="P11">Получаете ли Вы всю необходимую информацию о работе детского сада (сайт ДОУ, наглядная информация, встречи с воспитателями и администрацией и т.д.) ? <text:s/></text:p>
          </table:table-cell>
          <table:table-cell table:style-name="Таблица24.B2" office:value-type="string">
            <text:p text:style-name="P17">Да - 100%</text:p>
            <text:p text:style-name="P17">Нет </text:p>
            <text:p text:style-name="P17"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Направлена ли работа детского сада на выявлении, поддержку и демонстрацию достижений Вашего ребенка? <text:span text:style-name="T9"><text:s text:c="11"/></text:span></text:p>
          </table:table-cell>
          <table:table-cell table:style-name="Таблица24.B2" office:value-type="string">
            <text:p text:style-name="P17">Да <text:s text:c="2"/>- 100%</text:p>
            <text:p text:style-name="P195">Нет</text:p>
            <text:p text:style-name="P17"><text:s/>Затрудняюсь ответить</text:p>
          </table:table-cell>
        </table:table-row>
        <table:table-row>
          <table:table-cell table:style-name="Таблица24.A2" office:value-type="string">
            <text:p text:style-name="P11">Способствуют ли мероприятия, проводимые в ДОУ, сохранению, укреплению и развитию здоровья Вашего ребенка? <text:span text:style-name="T9"><text:s text:c="7"/></text:span></text:p>
          </table:table-cell>
          <table:table-cell table:style-name="Таблица24.B2" office:value-type="string">
            <text:p text:style-name="P17">Да <text:s text:c="2"/>- 100%</text:p>
            <text:p text:style-name="P17">Нет <text:s text:c="3"/></text:p>
            <text:p text:style-name="P17">Затрудняюсь ответить <text:s text:c="2"/></text:p>
          </table:table-cell>
        </table:table-row>
        <table:table-row>
          <table:table-cell table:style-name="Таблица24.A2" office:value-type="string">
            <text:p text:style-name="P11"><text:s/>Каковы, на Ваш взгляд, отношения между воспитателями и Вашим ребенком? </text:p>
          </table:table-cell>
          <table:table-cell table:style-name="Таблица24.B2" office:value-type="string">
            <text:p text:style-name="P17">Доверительные, <text:s text:c="4"/><text:span text:style-name="T1">З</text:span>аботливые, Д<text:span text:style-name="T1">оброж</text:span>елательные <text:s text:c="5"/></text:p>
          </table:table-cell>
        </table:table-row>
        <table:table-row>
          <table:table-cell table:style-name="Таблица24.A2" office:value-type="string">
            <text:p text:style-name="P11">Как Вы считаете, соответствует ли содержание организуемой <text:s/>образовательной деятельности интересам и возможностям Вашего ребенка? <text:span text:style-name="T9"><text:s text:c="4"/></text:span></text:p>
          </table:table-cell>
          <table:table-cell table:style-name="Таблица24.B2" office:value-type="string">
            <text:p text:style-name="P17"><text:s/>Да <text:s/>- 100%</text:p>
            <text:p text:style-name="P17">Нет </text:p>
            <text:p text:style-name="P17">Затрудняюсь ответить <text:s/></text:p>
            <text:p text:style-name="P17"/>
          </table:table-cell>
        </table:table-row>
        <table:table-row>
          <table:table-cell table:style-name="Таблица24.A2" office:value-type="string">
            <text:p text:style-name="Standard"><text:span text:style-name="T76">С</text:span><text:span text:style-name="T30">огласны ли Вы с тем, что здание, помещения и игровые площадки ДОУ хорошо оборудованы (отвечают современным требованиям и возрастным особенностям детей)? </text:span></text:p>
          </table:table-cell>
          <table:table-cell table:style-name="Таблица24.B2" office:value-type="string">
            <text:p text:style-name="P17"><text:s/>Да <text:s text:c="2"/>100%</text:p>
            <text:p text:style-name="P195">Нет</text:p>
            <text:p text:style-name="P17"><text:s text:c="4"/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Устраивает ли Вас организация питания в детском саду (качество питания, рацион, витаминизация и т.д.)? <text:s text:c="8"/></text:p>
          </table:table-cell>
          <table:table-cell table:style-name="Таблица24.B2" office:value-type="string">
            <text:p text:style-name="P17">Да <text:s text:c="8"/>100%</text:p>
            <text:p text:style-name="P17"><text:s/>Нет <text:s text:c="22"/>Затрудняюсь ответить </text:p>
          </table:table-cell>
        </table:table-row>
      </table:table>
      <text:p text:style-name="P238"/>
      <text:p text:style-name="P151"><text:span text:style-name="T64">Анализ анкетирования семей показал, что р</text:span><text:span text:style-name="T63">ейтинг удовлетворенности участников образовательных отношений качеством образования – 100%. </text:span></text:p>
      <text:p text:style-name="P240">Взаимодействие ДОУ с основными социальными объектами поселка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row>
          <table:table-cell table:style-name="Таблица26.A1" office:value-type="string">
            <text:p text:style-name="P92">Учреждение </text:p>
          </table:table-cell>
          <table:table-cell table:style-name="Таблица26.A1" office:value-type="string">
            <text:p text:style-name="P92">Задачи, решаемые в совместной работе</text:p>
          </table:table-cell>
          <table:table-cell table:style-name="Таблица26.A1" office:value-type="string">
            <text:p text:style-name="P92">Формы работы с детьми</text:p>
          </table:table-cell>
          <table:table-cell table:style-name="Таблица26.D1" office:value-type="string">
            <text:p text:style-name="P92">Образовательная область </text:p>
          </table:table-cell>
        </table:table-row>
        <table:table-row>
          <table:table-cell table:style-name="Таблица26.A2" office:value-type="string">
            <text:p text:style-name="P85"><text:span text:style-name="T1">Курагинский краеведческий м</text:span>узей <text:s text:c="3"/></text:p>
          </table:table-cell>
          <table:table-cell table:style-name="Таблица26.A2" office:value-type="string">
            <text:p text:style-name="P85">-Приобщение детей к миру искусства <text:s text:c="2"/>--Развитие у детей представлений об истории родного <text:soft-page-break/><text:span text:style-name="T1">поселка, района, края.</text:span></text:p>
          </table:table-cell>
          <table:table-cell table:style-name="Таблица26.A2" office:value-type="string">
            <text:p text:style-name="P88">Организация экскурсий в музей с учетом возрастных особенностей детей.</text:p>
          </table:table-cell>
          <table:table-cell table:style-name="Таблица26.D2" office:value-type="string">
            <text:p text:style-name="P85">-Социально- коммуникативное развитие</text:p>
            <text:p text:style-name="P85">-Речевое развитие -Познавательное <text:soft-page-break/>развитие <text:s/></text:p>
          </table:table-cell>
        </table:table-row>
        <table:table-row>
          <table:table-cell table:style-name="Таблица26.A2" office:value-type="string">
            <text:p text:style-name="P88">Курагинская детская библиотека</text:p>
          </table:table-cell>
          <table:table-cell table:style-name="Таблица26.A2" office:value-type="string">
            <text:p text:style-name="P85">-Приобщение детей к культуре чтения художественной литературы. </text:p>
          </table:table-cell>
          <table:table-cell table:style-name="Таблица26.A2" office:value-type="string">
            <text:p text:style-name="P85">-Использование фонда библиотеки для организации занятий с детьми, педагогами и родителями. -Организация выставок детской и методической литературы. -Организация досу<text:span text:style-name="T1">гов</text:span></text:p>
          </table:table-cell>
          <table:table-cell table:style-name="Таблица26.D2" office:value-type="string">
            <text:p text:style-name="P85">-Социально- коммуникативное развитие -Речевое развитие -Познавательное развитие -Художественно- эстетическое развити<text:span text:style-name="T1">е</text:span></text:p>
          </table:table-cell>
        </table:table-row>
        <table:table-row>
          <table:table-cell table:style-name="Таблица26.A2" office:value-type="string">
            <text:p text:style-name="P88">КСОШ № 1</text:p>
            <text:p text:style-name="P88">КСОШ № 3</text:p>
          </table:table-cell>
          <table:table-cell table:style-name="Таблица26.A2" office:value-type="string">
            <text:p text:style-name="P85">-Преемственность в работе детского сада и школы </text:p>
            <text:p text:style-name="P85">-Воспитание у детей желания учиться. </text:p>
          </table:table-cell>
          <table:table-cell table:style-name="Таблица26.A2" office:value-type="string">
            <text:p text:style-name="P85">-Экскурсии в школу. -Знакомство с классами, спортивным залом, кабинетами, столовой. -Знакомство с учителями. -Взаимопосещения уроков в школе и занятий в ДОУ. </text:p>
          </table:table-cell>
          <table:table-cell table:style-name="Таблица26.D2" office:value-type="string">
            <text:p text:style-name="P85">-Социально- коммуникативное развитие -Речевое развитие -Познавательное развитие </text:p>
          </table:table-cell>
        </table:table-row>
        <table:table-row>
          <table:table-cell table:style-name="Таблица26.A2" office:value-type="string">
            <text:p text:style-name="P89">Курагинская школа искуств</text:p>
            <text:p text:style-name="P89"><text:s/>(музыкальная школа)</text:p>
          </table:table-cell>
          <table:table-cell table:style-name="Таблица26.A2" office:value-type="string">
            <text:p text:style-name="P85">-Приобщение детей к мировой и национальной музыкальной культуре.</text:p>
            <text:p text:style-name="P85">-Знакомство с <text:s text:c="3"/>различными музыкальными произведениями. -Развитие представлений о различных жанрах музыкальной культуры. </text:p>
          </table:table-cell>
          <table:table-cell table:style-name="Таблица26.A2" office:value-type="string">
            <text:p text:style-name="P85">-Посещение концертов, спектаклей</text:p>
            <text:p text:style-name="P85">.-Беседы с преподавателями</text:p>
          </table:table-cell>
          <table:table-cell table:style-name="Таблица26.D2" office:value-type="string">
            <text:p text:style-name="P85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89">ОГИБДД </text:p>
          </table:table-cell>
          <table:table-cell table:style-name="Таблица26.A2" office:value-type="string">
            <text:p text:style-name="P85">-Профилактика детского дорожно-транспортного травматизма -Знакомство с дорожной азбукой. </text:p>
          </table:table-cell>
          <table:table-cell table:style-name="Таблица26.A2" office:value-type="string">
            <text:p text:style-name="P85">-Проведение тематических занятий, досугов, праздников, конкурсов рисунка, <text:s/>-Участие в ежегодном <text:span text:style-name="T1">районном</text:span> конкурсе «<text:span text:style-name="T1">Островок безопасности»</text:span> -Экскурсии, прогулки к дороге, светофору, пешеходному переходу. </text:p>
          </table:table-cell>
          <table:table-cell table:style-name="Таблица26.D2" office:value-type="string">
            <text:p text:style-name="P85">-Познавательное развитие -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89">Детская поликлиника. </text:p>
          </table:table-cell>
          <table:table-cell table:style-name="Таблица26.A2" office:value-type="string">
            <text:p text:style-name="P85">-Сохранение и укрепление здоровья <text:soft-page-break/>воспитанников ДОУ </text:p>
          </table:table-cell>
          <table:table-cell table:style-name="Таблица26.A2" office:value-type="string">
            <text:p text:style-name="P85">-Работа врача-педиатра в ДОУ <text:soft-page-break/>дважды в неделю. -Проведение профилактических прививок воспитанникам ДОУ. -Проведение <text:s/>диспансеризации воспитанников. - Консультативная медицинская помощ<text:span text:style-name="T1">ь</text:span> </text:p>
          </table:table-cell>
          <table:table-cell table:style-name="Таблица26.D2" office:value-type="string">
            <text:p text:style-name="P85">-Физическое развитие </text:p>
          </table:table-cell>
        </table:table-row>
        <table:table-row>
          <table:table-cell table:style-name="Таблица26.A2" office:value-type="string">
            <text:p text:style-name="P89">Отделение Курагинской ПЧ № 56</text:p>
          </table:table-cell>
          <table:table-cell table:style-name="Таблица26.A2" office:value-type="string">
            <text:p text:style-name="P85">-Профилактика <text:span text:style-name="T1">безопасного </text:span><text:span text:style-name="T1">поведения при пожаре.</text:span></text:p>
            <text:p text:style-name="P85">-Знакомство с <text:span text:style-name="T1">правилами безапасного поведения в случаях чрезвычайной ситуации</text:span>. </text:p>
          </table:table-cell>
          <table:table-cell table:style-name="Таблица26.A2" office:value-type="string">
            <text:p text:style-name="P85">-Проведение тематических занятий, досугов, праздников, <text:span text:style-name="T1">акций</text:span> конкурсов рисунка, <text:s/>-Участие в ежегодном <text:span text:style-name="T1">районном</text:span> конкурсе «Ю<text:span text:style-name="T1">ный пожарный»</text:span> -Экскурсии <text:span text:style-name="T1">в пожарную часть</text:span>. </text:p>
          </table:table-cell>
          <table:table-cell table:style-name="Таблица26.D2" office:value-type="string">
            <text:p text:style-name="P85">-Познавательное развитие </text:p>
            <text:p text:style-name="P85">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89">Районны дом культуры</text:p>
          </table:table-cell>
          <table:table-cell table:style-name="Таблица26.A2" office:value-type="string">
            <text:p text:style-name="P88">Приобщение детей к искусству</text:p>
          </table:table-cell>
          <table:table-cell table:style-name="Таблица26.A2" office:value-type="string">
            <text:p text:style-name="P88">Участие в районных конкурсах, акциях, выставках.</text:p>
            <text:p text:style-name="P88">Посещение спектклей</text:p>
          </table:table-cell>
          <table:table-cell table:style-name="Таблица26.D2" office:value-type="string">
            <text:p text:style-name="P85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89">Районный дом детского творчества</text:p>
          </table:table-cell>
          <table:table-cell table:style-name="Таблица26.A2" office:value-type="string">
            <text:p text:style-name="P88">Приобщение детей к искусству, развитие творческих способностей детей</text:p>
          </table:table-cell>
          <table:table-cell table:style-name="Таблица26.A2" office:value-type="string">
            <text:p text:style-name="P88">Участие в районных конкурсах, акциях, выставках.</text:p>
            <text:p text:style-name="P88">Посещение спектклей</text:p>
          </table:table-cell>
          <table:table-cell table:style-name="Таблица26.D2" office:value-type="string">
            <text:p text:style-name="P85">-Художественно- эстетическое развитие -Социально- коммуникативное развитие.</text:p>
            <text:p text:style-name="P85"><text:s/><text:span text:style-name="T1">- познавательное развитие</text:span></text:p>
          </table:table-cell>
        </table:table-row>
      </table:table>
      <text:p text:style-name="P150"/>
      <text:p text:style-name="P149"><text:span text:style-name="T1">В течение года для воспитанников детского сада организовывались музыкальные концерты выпускниками Курагинской школы искусств, познавательные спектакли и развлечения на тему «Правила дорожные знать всем нужно!» - участниками театральной студии Курагинского дома детского творчества, и учащимися Курагинской общеобразовательной школы № 1, педагоги Курагинской общеобразовательной школы № 3 поздравляли воспитанников ДОУ с Новым годом, а воспитанники подготовительных групп ДОУ — поздравляли учащихся начальной школы с Рождеством, пели им колядки. Педагоги РДК — проводили для детей развлекательные мероприятия («День Защитников Отечества», «День Российского Флага») и детские спектакли («Кошкин дом», «Приключения Деда Мороза»). Воспитанники средних, старших и подготовительных групп систематически посещали спектакли, организованные РДК, совершали экскурсии в Курагинский краеведческий музей и по достопримечательностям поселка. Воспитанники старших и </text:span><text:soft-page-break/><text:span text:style-name="T1">подготовительных групп принимали участие в мероприятиях, организованных клубом <text:s/>«Лапоток» (районная детская библиотека). Воспитанники ДОУ активные участники всех конкурсов, организованных районным домом детского творчества и районным домом культуры. Ежегодно для воспитанников детского сада проводятся профилактические беседы с сотрудниками ГИБДД по формированию основ безопасного поведения на дороге. В данном учебном году продолжилась традиция поздравлять сотрудников Курагинской ПЧ № 56 с профессиональным праздником — Днем Пожарной охраны. В ДОУ была организована тематическая неделя по профилактике основ безопасного поведения при пожаре, совместно с сотрудниками ПЧ № 56 проводились спортивные соревнования и экскурсии, воспитанники старших и подготовительных групп изготавливали для пожарных открытки. Прошла акция «Пожарный — звучит гордо!». Совместно с родителями в ДОУ была организована выставка детских работ «Огонь друг — огонь враг».</text:span></text:p>
      <text:p text:style-name="P150">Образовательный процесс в детском саду осуществляется в тесном сотрудничестве педагогов и родителей. Эффективной формой решения  задач формирования  педагогической культуры родителей  является Родительский комитет. Родители воспитанников  - активные участники всех мероприятий детского сада: «Клубный час», «Новый год»,  тематические конкурсы поделок, рисунков, акции, спортивные мероприятия. В 2018 году совместно с родителями прошли акции и конкурсы «В здоровом теле — здоровый дух», «Огород на окне», «Мамы руки золотые», «Огонь-друг, огонь-враг», «Пожарный-звучит городо!», «Новогодняя гирлянда», «Осенние фантазии». Для родителей на сайте учреждения создан «Консультативный пункт», открыта электронная приемная заведующей ДОУ, создана рубрика «Вопрос-ответ». Родители имеют возможность следить за организацией воспитательно-образовательного процесса в ДОУ (групповый страницы), могут ознакомиться с основными нормативными документами, обеспечивающими функционирование ДОУ, <text:s/>имеют возможность получить консультацию от всех специалистов учреждения. Для защиты прав воспитанников ДОУ <text:s/>и их родителей — в учреждении выбран Уполномоченный по правам ребенка.(Кислова О.В.). Также на сайте учреждения создана вкладка «Госуслуги», «электронная очередь в детский сад», «оплата за детский сад», «советы для родителей». Благодаря совместной работе с родителями около детского сада сделан пешеходный переход с разметкой. </text:p>
      <text:p text:style-name="P152"><text:span text:style-name="T78">Вывод</text:span><text:span text:style-name="T3">: Содержание образовательной деятельности соответствует требованиям ООП ДО <text:s/>и ФГОС к структуре ООП и условиям реализации ООП, обеспечивает разностороннее развитие детей с учѐтом их возрастных и индивидуальных особенностей по основным направлениям: физическому, социально-личностному, познавательно-речевому и художественно-эстетическому развитию. </text:span></text:p>
      <text:p text:style-name="P71"><text:soft-page-break/></text:p>
      <text:p text:style-name="P65">Результативность участия воспитанников в конкурсах</text:p>
      <text:p text:style-name="P66">Участие воспитанников МБДОУ Курагинский детский сад № 15 в конкурсах, выставках, акциях, проектах на уровне учреждения, района, и всероссийском уровнях за 2018 учебный год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78">ФИО ребенка (группы)</text:p>
          </table:table-cell>
          <table:table-cell table:style-name="Таблица25.A1" office:value-type="string">
            <text:p text:style-name="P78">Название конкурса, мероприятие</text:p>
          </table:table-cell>
          <table:table-cell table:style-name="Таблица25.C1" office:value-type="string">
            <text:p text:style-name="P78">Подтверждение </text:p>
          </table:table-cell>
        </table:table-row>
        <table:table-row>
          <table:table-cell table:style-name="Таблица25.A2" table:number-columns-spanned="3" office:value-type="string">
            <text:p text:style-name="P80">На уровне учреждения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78">Все группа</text:p>
          </table:table-cell>
          <table:table-cell table:style-name="Таблица25.A3" office:value-type="string">
            <text:p text:style-name="P78">Выставка «У мамы руки золотые»</text:p>
          </table:table-cell>
          <table:table-cell table:style-name="Таблица25.A2" office:value-type="string">
            <text:p text:style-name="P78">Грамота</text:p>
            <text:p text:style-name="P78"/>
          </table:table-cell>
        </table:table-row>
        <table:table-row>
          <table:table-cell table:style-name="Таблица25.A3" office:value-type="string">
            <text:p text:style-name="P78">Все группы </text:p>
          </table:table-cell>
          <table:table-cell table:style-name="Таблица25.A3" office:value-type="string">
            <text:p text:style-name="P78">Акция «Пожарный — звучит гордо»</text:p>
          </table:table-cell>
          <table:table-cell table:style-name="Таблица25.A2" office:value-type="string">
            <text:p text:style-name="P78">Грамота</text:p>
          </table:table-cell>
        </table:table-row>
        <table:table-row>
          <table:table-cell table:style-name="Таблица25.A3" office:value-type="string">
            <text:p text:style-name="P78">Все группы</text:p>
          </table:table-cell>
          <table:table-cell table:style-name="Таблица25.A3" office:value-type="string">
            <text:p text:style-name="P78">Конкурс «Огород на окне»</text:p>
          </table:table-cell>
          <table:table-cell table:style-name="Таблица25.A2" office:value-type="string">
            <text:p text:style-name="P78">Грамота </text:p>
          </table:table-cell>
        </table:table-row>
        <table:table-row>
          <table:table-cell table:style-name="Таблица25.A3" office:value-type="string">
            <text:p text:style-name="P78">Все группы</text:p>
          </table:table-cell>
          <table:table-cell table:style-name="Таблица25.A3" office:value-type="string">
            <text:p text:style-name="P78">Выставка рисунков и поделок</text:p>
            <text:p text:style-name="P78"><text:s/>«Осенние фантазии»</text:p>
          </table:table-cell>
          <table:table-cell table:style-name="Таблица25.A2" office:value-type="string">
            <text:p text:style-name="P78">Грамота </text:p>
          </table:table-cell>
        </table:table-row>
        <table:table-row>
          <table:table-cell table:style-name="Таблица25.A3" office:value-type="string">
            <text:p text:style-name="P78">Все группы </text:p>
          </table:table-cell>
          <table:table-cell table:style-name="Таблица25.A3" office:value-type="string">
            <text:p text:style-name="P79">Акция по украшению территории ДОУ к Новому году <text:s/>«Зимняя фантазия»</text:p>
          </table:table-cell>
          <table:table-cell table:style-name="Таблица25.A2" office:value-type="string">
            <text:p text:style-name="P79">Благодарственные письма</text:p>
          </table:table-cell>
        </table:table-row>
        <table:table-row>
          <table:table-cell table:style-name="Таблица25.A3" office:value-type="string">
            <text:p text:style-name="P78">Все группы </text:p>
          </table:table-cell>
          <table:table-cell table:style-name="Таблица25.A3" office:value-type="string">
            <text:p text:style-name="P79">Акция « В здоровом теле-здоровый дух»</text:p>
          </table:table-cell>
          <table:table-cell table:style-name="Таблица25.A2" office:value-type="string">
            <text:p text:style-name="P79">Грамота </text:p>
          </table:table-cell>
        </table:table-row>
        <table:table-row>
          <table:table-cell table:style-name="Таблица25.A3" office:value-type="string">
            <text:p text:style-name="P79">Средние, старшие и подготовительные группы</text:p>
          </table:table-cell>
          <table:table-cell table:style-name="Таблица25.A3" office:value-type="string">
            <text:p text:style-name="P79">Творческий конкурс патриотических песен <text:s/>«Битва хоров»</text:p>
          </table:table-cell>
          <table:table-cell table:style-name="Таблица25.A2" office:value-type="string">
            <text:p text:style-name="P79">Благодарственные письма</text:p>
          </table:table-cell>
        </table:table-row>
        <table:table-row>
          <table:table-cell table:style-name="Таблица25.A3" office:value-type="string">
            <text:p text:style-name="P79">Все группы</text:p>
          </table:table-cell>
          <table:table-cell table:style-name="Таблица25.A3" office:value-type="string">
            <text:p text:style-name="P79">Конкурс поздравительных плакатов к 23 февраля</text:p>
          </table:table-cell>
          <table:table-cell table:style-name="Таблица25.A2" office:value-type="string">
            <text:p text:style-name="P79">Благодарственные письма</text:p>
          </table:table-cell>
        </table:table-row>
        <table:table-row>
          <table:table-cell table:style-name="Таблица25.A3" office:value-type="string">
            <text:p text:style-name="P79">Средние, старшие и подготовительные группы</text:p>
          </table:table-cell>
          <table:table-cell table:style-name="Таблица25.A3" office:value-type="string">
            <text:p text:style-name="P79">День Здоровья</text:p>
          </table:table-cell>
          <table:table-cell table:style-name="Таблица25.A2" office:value-type="string">
            <text:p text:style-name="P79">Грамота </text:p>
          </table:table-cell>
        </table:table-row>
        <table:table-row>
          <table:table-cell table:style-name="Таблица25.A2" table:number-columns-spanned="3" office:value-type="string">
            <text:p text:style-name="P80">На уровне района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79">Старшая группа «Вундеркинды»</text:p>
          </table:table-cell>
          <table:table-cell table:style-name="Таблица25.A3" office:value-type="string">
            <text:p text:style-name="P79">Конкурс «Островок безопасности»</text:p>
          </table:table-cell>
          <table:table-cell table:style-name="Таблица25.A2" office:value-type="string">
            <text:p text:style-name="P79">Диплом 2 место</text:p>
          </table:table-cell>
        </table:table-row>
        <table:table-row>
          <table:table-cell table:style-name="Таблица25.A3" office:value-type="string">
            <text:p text:style-name="P79">Средние старшие и подготовительные группы</text:p>
          </table:table-cell>
          <table:table-cell table:style-name="Таблица25.A3" office:value-type="string">
            <text:p text:style-name="P79">Конкурс «Я помню, я горжусь»</text:p>
          </table:table-cell>
          <table:table-cell table:style-name="Таблица25.A2" office:value-type="string">
            <text:p text:style-name="P79">Диплом участников</text:p>
          </table:table-cell>
        </table:table-row>
        <table:table-row>
          <table:table-cell table:style-name="Таблица25.A3" office:value-type="string">
            <text:p text:style-name="P79">Старшие и подготовительные группы</text:p>
          </table:table-cell>
          <table:table-cell table:style-name="Таблица25.A3" office:value-type="string">
            <text:p text:style-name="P79">Конкурс «Юный пожарный»</text:p>
          </table:table-cell>
          <table:table-cell table:style-name="Таблица25.A2" office:value-type="string">
            <text:p text:style-name="P79">Дипломы участников</text:p>
          </table:table-cell>
        </table:table-row>
        <table:table-row>
          <table:table-cell table:style-name="Таблица25.A3" office:value-type="string">
            <text:p text:style-name="P79">Калачев Д, Вшивков Л, Гринин М. Марьясова В. Пирожков А. Жуланова Д. Свинина А. Бакулина А. Зельч Р.</text:p>
          </table:table-cell>
          <table:table-cell table:style-name="Таблица25.A3" office:value-type="string">
            <text:p text:style-name="P79">Краевой конкурс «Зимние интеллектуальные игры»</text:p>
          </table:table-cell>
          <table:table-cell table:style-name="Таблица25.A2" office:value-type="string">
            <text:p text:style-name="P79">Участие</text:p>
          </table:table-cell>
        </table:table-row>
        <table:table-row>
          <table:table-cell table:style-name="Таблица25.A2" table:number-columns-spanned="3" office:value-type="string">
            <text:p text:style-name="P80">Всероссийский уровень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79">Грибаускас Даша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12 апреля-День Космонавтики»</text:p>
          </table:table-cell>
          <table:table-cell table:style-name="Таблица25.A2" office:value-type="string">
            <text:p text:style-name="P79">Дмплом 3 место</text:p>
          </table:table-cell>
        </table:table-row>
        <text:soft-page-break/>
        <table:table-row>
          <table:table-cell table:style-name="Таблица25.A3" office:value-type="string">
            <text:p text:style-name="P79">Дмитриев Егор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Животные и мы»</text:p>
          </table:table-cell>
          <table:table-cell table:style-name="Таблица25.A2" office:value-type="string">
            <text:p text:style-name="P79">Диплом 2 место</text:p>
          </table:table-cell>
        </table:table-row>
        <table:table-row>
          <table:table-cell table:style-name="Таблица25.A3" office:value-type="string">
            <text:p text:style-name="P79">Коллективная работа группы «Пчелки»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Иванов Максим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Сятькин Коля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Пешеход.Дорога.Дети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Дмитриев Егор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Лепим.Творим.Рисуем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Чепурнова Милана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12 апреля -День Космонавтики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Федотовский Максим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12 апреля — День Космонавтики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Коллективная работа группы «Пчелки» «Наша елка лучше всех»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Бутина Милана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Страна рукоделия»</text:p>
          </table:table-cell>
          <table:table-cell table:style-name="Таблица25.A2" office:value-type="string">
            <text:p text:style-name="P79">Диплом 1 место</text:p>
          </table:table-cell>
        </table:table-row>
        <table:table-row>
          <table:table-cell table:style-name="Таблица25.A3" office:value-type="string">
            <text:p text:style-name="P79">Кириленко Олеся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Бутина Милана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Дети» в номинации «Встречаем лето красное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Кириленко Олеся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79">Диплом 3 место</text:p>
          </table:table-cell>
        </table:table-row>
        <table:table-row>
          <table:table-cell table:style-name="Таблица25.A3" office:value-type="string">
            <text:p text:style-name="P79">Коллективная работа группы «Вундеркинды»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79">Диплом </text:p>
          </table:table-cell>
        </table:table-row>
        <table:table-row>
          <table:table-cell table:style-name="Таблица25.A3" office:value-type="string">
            <text:p text:style-name="P79">Коллективная работа группы «Вундеркинды»</text:p>
          </table:table-cell>
          <table:table-cell table:style-name="Таблица25.A3" office:value-type="string">
            <text:p text:style-name="P81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79">Диплом </text:p>
          </table:table-cell>
        </table:table-row>
      </table:table>
      <text:p text:style-name="P73"/>
      <text:p text:style-name="P67">3. <text:s/>Условия реализации образовательных программ <text:s/></text:p>
      <text:p text:style-name="P66">Важнейшими условиями реализации программы являются:</text:p>
      <text:list xml:id="list5007124331536131077" text:style-name="L17">
        <text:list-item>
          <text:p text:style-name="P201">профессиональная компетентность педагогов;</text:p>
        </text:list-item>
        <text:list-item>
          <text:p text:style-name="P201">правильно организованная развивающая предметно-пространственная среда для развития различных видов деятельности;</text:p>
        </text:list-item>
      </text:list>
      <text:p text:style-name="P178"><text:soft-page-break/><text:s/>- обеспечение психического и физического благополучия каждого ребенка.</text:p>
      <text:p text:style-name="P174"><text:s/><text:span text:style-name="T53">Кадровое обеспечение</text:span></text:p>
      <text:p text:style-name="P68">В детском саду работают квалифицированные и профессионально-<text:line-break/>компетентные специалисты: заведующая, заместитель заведующей по воспитательной работе, заместитель заведующей по администротивно-хозяйственной части, 2 старших<text:line-break/>воспитателя, 22 воспитателя, 4 музыкальных руководителя, 1 педагог-психолог, 2 инструктора по физическому воспитанию, 5 учителей-логопедов, 1 учитель - дефектолог.<text:line-break/>В коллективе всего работников — 72 человека, из них педагогических работников - 3<text:span text:style-name="T81">1</text:span>.<text:line-break/>Образовательное учреждение <text:s/>укомплектовано кадрами полностью. </text:p>
      <text:p text:style-name="P68">В 2018 года получают высшее педагогическое образование — 6 педагогов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row>
          <table:table-cell table:style-name="Таблица9.A1" table:number-columns-spanned="2" office:value-type="string">
            <text:p text:style-name="P110"><text:span text:style-name="T32">Образование</text:span> </text:p>
          </table:table-cell>
          <table:covered-table-cell/>
          <table:table-cell table:style-name="Таблица9.C1" table:number-columns-spanned="3" office:value-type="string">
            <text:p text:style-name="P109">Квалификационная категория 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110">Высшее </text:p>
          </table:table-cell>
          <table:table-cell table:style-name="Таблица9.A2" office:value-type="string">
            <text:p text:style-name="P110">Среднее профессиональное</text:p>
          </table:table-cell>
          <table:table-cell table:style-name="Таблица9.A2" office:value-type="string">
            <text:p text:style-name="P110">Первая </text:p>
          </table:table-cell>
          <table:table-cell table:style-name="Таблица9.A2" office:value-type="string">
            <text:p text:style-name="P110">Высшая </text:p>
          </table:table-cell>
          <table:table-cell table:style-name="Таблица9.E2" office:value-type="string">
            <text:p text:style-name="P110">Без квалификационной категории</text:p>
          </table:table-cell>
        </table:table-row>
        <table:table-row>
          <table:table-cell table:style-name="Таблица9.A2" office:value-type="string">
            <text:p text:style-name="P112"><text:span text:style-name="T81">68</text:span>,00%</text:p>
          </table:table-cell>
          <table:table-cell table:style-name="Таблица9.A2" office:value-type="string">
            <text:p text:style-name="P112"><text:span text:style-name="T81">32</text:span>,00%</text:p>
          </table:table-cell>
          <table:table-cell table:style-name="Таблица9.A2" office:value-type="string">
            <text:p text:style-name="P112">3<text:span text:style-name="T81">2</text:span>,00%</text:p>
          </table:table-cell>
          <table:table-cell table:style-name="Таблица9.A2" office:value-type="string">
            <text:p text:style-name="P112"><text:span text:style-name="T81">10</text:span>,00%</text:p>
          </table:table-cell>
          <table:table-cell table:style-name="Таблица9.E2" office:value-type="string">
            <text:p text:style-name="P111"><text:span text:style-name="T81">58</text:span>,00%</text:p>
          </table:table-cell>
        </table:table-row>
        <table:table-row>
          <table:table-cell table:style-name="Таблица9.A2" office:value-type="string">
            <text:p text:style-name="P112"><text:span text:style-name="T81">21</text:span> <text:span text:style-name="T1">чел</text:span></text:p>
          </table:table-cell>
          <table:table-cell table:style-name="Таблица9.A2" office:value-type="string">
            <text:p text:style-name="P112">10 <text:span text:style-name="T1">чел</text:span></text:p>
          </table:table-cell>
          <table:table-cell table:style-name="Таблица9.A2" office:value-type="string">
            <text:p text:style-name="P112"><text:span text:style-name="T1">9</text:span> <text:span text:style-name="T1">чел</text:span></text:p>
          </table:table-cell>
          <table:table-cell table:style-name="Таблица9.A2" office:value-type="string">
            <text:p text:style-name="P112">4 <text:span text:style-name="T1">чел</text:span></text:p>
          </table:table-cell>
          <table:table-cell table:style-name="Таблица9.E2" office:value-type="string">
            <text:p text:style-name="P111"><text:span text:style-name="T81">18</text:span>чел</text:p>
          </table:table-cell>
        </table:table-row>
      </table:table>
      <text:p text:style-name="P156"/>
      <text:p text:style-name="P144"><text:span text:style-name="T54">В ДОУ выстроена целая система научно-методической поддержки. </text:span><text:span text:style-name="T62">Целью методической работы в ДОО является:</text:span></text:p>
      <text:p text:style-name="P59"><text:s/>- Повышение качества образовательного процесса в соответствии с современными тенденциями;</text:p>
      <text:p text:style-name="P59"><text:s/>- Развитие творческой индивидуальности, профессионального мастерства педагогов.</text:p>
      <text:list xml:id="list4751376879053188400" text:style-name="L18">
        <text:list-item>
          <text:p text:style-name="P210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    <text:p text:style-name="P211"><text:span text:style-name="T70"><text:s text:c="4"/></text:span><text:span text:style-name="T69">Задачи методической работы</text:span><text:span text:style-name="T70">: </text:span></text:p>
          <text:p text:style-name="P210">1. Диагностика состояния методического обеспечения и качества воспитательно образовательного процесса в ДОО.</text:p>
          <text:p text:style-name="P210">2. Повышение уровня воспитательно-образовательной работы и ее конкретных результатов. 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    <text:p text:style-name="P210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<text:p text:style-name="P210">5. Обобщение и распространение результативности педагогического опыта. </text:p>
          <text:p text:style-name="P210"><text:soft-page-break/>6. Обеспечение взаимодействия ДОО с семьей и социумом для полноценного развития дошкольников.</text:p>
        </text:list-item>
      </text:list>
      <text:p text:style-name="P147"><text:span text:style-name="T70">Обязательными в системе методической работы с кадрами в ДОО являются: </text:span><text:span text:style-name="T20">система 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</text:span><text:span text:style-name="T20">семинарах районных площадок.</text:span><text:span text:style-name="T70">семинары, мастер-классы, педагогические тренинги, </text:span><text:span text:style-name="T70">практические занятия, направленные на решение наиболее актуальных проблем воспитания и обучения детей дошкольного возраста, конкурсы, самообразование. </text:span></text:p>
      <text:p text:style-name="P141">Весь педагогический коллектив имеет сидетельства о прохождении <text:s/>курсов повышения квалификации. </text:p>
      <text:p text:style-name="P142">За 2018 учебный год прошли повышение квалификации следующие педагог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98">ФИО педагога</text:p>
          </table:table-cell>
          <table:table-cell table:style-name="Таблица13.A1" office:value-type="string">
            <text:p text:style-name="P98">Название курсов/объем</text:p>
          </table:table-cell>
          <table:table-cell table:style-name="Таблица13.C1" office:value-type="string">
            <text:p text:style-name="P98">Документ о подтверждении</text:p>
          </table:table-cell>
        </table:table-row>
        <table:table-row>
          <table:table-cell table:style-name="Таблица13.A2" office:value-type="string">
            <text:p text:style-name="P97">Калачёва В.Н.</text:p>
          </table:table-cell>
          <table:table-cell table:style-name="Таблица13.A2" office:value-type="string">
            <text:p text:style-name="P97">Подготовка детей к школе: управленческие и технологические решения в условиях реализации ФГОС ДО; - семинар </text:p>
            <text:p text:style-name="P97">«Рабочая программа — механизм реализации основной образовательной программы ДОО» -семинар</text:p>
            <text:p text:style-name="P184">Специфика оценки и проведения конкурсов профессионального мастерства, 72ч</text:p>
            <text:p text:style-name="P97">Оказание первой медицинской помощи 16ч</text:p>
            <text:p text:style-name="P97">Организация контроля в ДОУ - 72ч</text:p>
          </table:table-cell>
          <table:table-cell table:style-name="Таблица13.C2" office:value-type="string">
            <text:p text:style-name="P97">Сертификат</text:p>
            <text:p text:style-name="P97"/>
            <text:p text:style-name="P97"/>
            <text:p text:style-name="P97">Сертификат</text:p>
            <text:p text:style-name="P97"/>
            <text:p text:style-name="P97">Сертификат</text:p>
            <text:p text:style-name="P97"/>
            <text:p text:style-name="P97">Удостоверение</text:p>
            <text:p text:style-name="P97">Удостоверение</text:p>
          </table:table-cell>
        </table:table-row>
        <table:table-row>
          <table:table-cell table:style-name="Таблица13.A2" office:value-type="string">
            <text:p text:style-name="P97">Зелья Я.М.</text:p>
          </table:table-cell>
          <table:table-cell table:style-name="Таблица13.A2" office:value-type="string">
            <text:p text:style-name="P97">Оказание первой медицинской помощи 16ч</text:p>
            <text:p text:style-name="P97">Организаци контроля качества образовательной деятельности <text:s/>ДОУ 72ч</text:p>
            <text:p text:style-name="P97">Подготовка детей к школе: управленческие и технологические решения в условиях реализации ФГОС ДО; - семинар </text:p>
            <text:p text:style-name="P97">«Рабочая программа — механизм реализации основной образовательной программы ДОО» -семинар</text:p>
          </table:table-cell>
          <table:table-cell table:style-name="Таблица13.C2" office:value-type="string">
            <text:p text:style-name="P97">Удостоверение</text:p>
            <text:p text:style-name="P97"/>
            <text:p text:style-name="P97">Сертификат</text:p>
            <text:p text:style-name="P97"/>
            <text:p text:style-name="P97"/>
            <text:p text:style-name="P97">Сертификат</text:p>
          </table:table-cell>
        </table:table-row>
        <table:table-row>
          <table:table-cell table:style-name="Таблица13.A2" office:value-type="string">
            <text:p text:style-name="P97">Мельников А.Н.</text:p>
          </table:table-cell>
          <table:table-cell table:style-name="Таблица13.A2" office:value-type="string">
            <text:p text:style-name="P97">Оказание первой медицинской помощи 16 ч</text:p>
            <text:p text:style-name="P97">Организация работы с детьми с ОВЗ 72ч</text:p>
            <text:p text:style-name="P97">Лего-конструирование в ДОУ</text:p>
          </table:table-cell>
          <table:table-cell table:style-name="Таблица13.C2" office:value-type="string">
            <text:p text:style-name="P97">Удостоверение</text:p>
          </table:table-cell>
        </table:table-row>
        <table:table-row>
          <table:table-cell table:style-name="Таблица13.A2" office:value-type="string">
            <text:p text:style-name="P97">Бакирова Е.Р.</text:p>
          </table:table-cell>
          <table:table-cell table:style-name="Таблица13.A2" office:value-type="string">
            <text:p text:style-name="P97">Оказание первой медицинской помощи 16ч</text:p>
            <text:p text:style-name="P97">Специфика работы инструктора по физической культуре в ДОУ</text:p>
          </table:table-cell>
          <table:table-cell table:style-name="Таблица13.C2" office:value-type="string">
            <text:p text:style-name="P97">Удостоверение</text:p>
            <text:p text:style-name="P97"/>
          </table:table-cell>
        </table:table-row>
        <table:table-row>
          <table:table-cell table:style-name="Таблица13.A2" office:value-type="string">
            <text:p text:style-name="P97">Славская Т. Б</text:p>
          </table:table-cell>
          <table:table-cell table:style-name="Таблица13.A2" office:value-type="string">
            <text:p text:style-name="P97">Оказание первой медицинской помощи 16ч</text:p>
            <text:p text:style-name="P97">Организаци контроля качества образовательной деятельности <text:s/>ДОУ 72ч</text:p>
          </table:table-cell>
          <table:table-cell table:style-name="Таблица13.C2" office:value-type="string">
            <text:p text:style-name="P97">Удостоверение</text:p>
          </table:table-cell>
        </table:table-row>
        <table:table-row>
          <table:table-cell table:style-name="Таблица13.A2" office:value-type="string">
            <text:p text:style-name="P97">Лобарева К.А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Петрашова Л.Н.</text:p>
          </table:table-cell>
          <table:table-cell table:style-name="Таблица13.A2" office:value-type="string">
            <text:p text:style-name="P97">Оказание первой медицинской помощи 16 ч</text:p>
            <text:p text:style-name="P97">Организация психолого-педагогической работы с детьми раннего возраста 72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ext:soft-page-break/>
        <table:table-row>
          <table:table-cell table:style-name="Таблица13.A2" office:value-type="string">
            <text:p text:style-name="P97">Чижова Л.Г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Кочариди В.Ю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Лосева А.Д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Федорова А.А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Бондаренко Н.В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Казанцева Л.Д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Линник Г.Д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  <table:table-row>
          <table:table-cell table:style-name="Таблица13.A2" office:value-type="string">
            <text:p text:style-name="P97">Калюга А.А.</text:p>
          </table:table-cell>
          <table:table-cell table:style-name="Таблица13.A2" office:value-type="string">
            <text:p text:style-name="P97">Оказание первой медицинской помощи 16 ч</text:p>
          </table:table-cell>
          <table:table-cell table:style-name="Таблица13.C2" office:value-type="string">
            <text:p text:style-name="P97">Удостоверение </text:p>
          </table:table-cell>
        </table:table-row>
      </table:table>
      <text:p text:style-name="P141"/>
      <text:p text:style-name="P146">В 2018 году 2 педагогам была присвоена Первая Квалификационная категория <text:s/>- <text:s/>Чижова Л.Г., Ахмадеева А.А.</text:p>
      <text:p text:style-name="P143"><text:span text:style-name="T54"><text:s/></text:span><text:span text:style-name="T62">Педагоги ДОУ систематически принимали участие в конкурсах профессионального мастерства: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99">ФИО педагога</text:p>
          </table:table-cell>
          <table:table-cell table:style-name="Таблица14.B1" office:value-type="string">
            <text:p text:style-name="P98">Мероприятие/документ о подтверждении</text:p>
          </table:table-cell>
        </table:table-row>
        <table:table-row>
          <table:table-cell table:style-name="Таблица14.A2" table:number-columns-spanned="2" office:value-type="string">
            <text:p text:style-name="P98">На уровне ДОУ</text:p>
          </table:table-cell>
          <table:covered-table-cell/>
        </table:table-row>
        <table:table-row>
          <table:table-cell table:style-name="Таблица14.A3" office:value-type="string">
            <text:p text:style-name="P97">Все воспитатели</text:p>
          </table:table-cell>
          <table:table-cell table:style-name="Таблица14.A2" office:value-type="string">
            <text:p text:style-name="P97">Конкурс «Огород на окне», Благодарственное письмо</text:p>
          </table:table-cell>
        </table:table-row>
        <table:table-row>
          <table:table-cell table:style-name="Таблица14.A2" table:number-columns-spanned="2" office:value-type="string">
            <text:p text:style-name="P98">На уровне района</text:p>
          </table:table-cell>
          <table:covered-table-cell/>
        </table:table-row>
        <table:table-row>
          <table:table-cell table:style-name="Таблица14.A3" office:value-type="string">
            <text:p text:style-name="P97">Кислова О.В.</text:p>
            <text:p text:style-name="P97"/>
          </table:table-cell>
          <table:table-cell table:style-name="Таблица14.A2" office:value-type="string">
            <text:p text:style-name="P59">«Воспитатель года Курагинского района — 2018»/ диплом 2 место</text:p>
          </table:table-cell>
        </table:table-row>
        <table:table-row>
          <table:table-cell table:style-name="Таблица14.A3" office:value-type="string">
            <text:p text:style-name="P97">Жуланова А.А.</text:p>
          </table:table-cell>
          <table:table-cell table:style-name="Таблица14.A2" office:value-type="string">
            <text:p text:style-name="P59">«Воспитатель года Курагинского района — 2018»/ диплом участника</text:p>
          </table:table-cell>
        </table:table-row>
        <table:table-row>
          <table:table-cell table:style-name="Таблица14.A3" office:value-type="string">
            <text:p text:style-name="P97">Лобарева К.А. .Мельников А.Н. Горшунова В.М.</text:p>
            <text:p text:style-name="P97">Калачёва В.Н. </text:p>
            <text:p text:style-name="P97">Пирожкова А.А. Зельч Я.М.</text:p>
          </table:table-cell>
          <table:table-cell table:style-name="Таблица14.A2" office:value-type="string">
            <text:p text:style-name="P59">Творческий конкурс работников образования Красноярского края «Культурный полиатлон»/ диплом участников</text:p>
          </table:table-cell>
        </table:table-row>
        <table:table-row>
          <table:table-cell table:style-name="Таблица14.A3" office:value-type="string">
            <text:p text:style-name="P97">Зельч Я.М. Федорова А.А. Калюга А.А. Пирожкова А.А. Лосева А.А.</text:p>
          </table:table-cell>
          <table:table-cell table:style-name="Таблица14.A2" office:value-type="string">
            <text:p text:style-name="P59">Краевой молодежный форум молодых специалистов работников образовния Красноярского края</text:p>
          </table:table-cell>
        </table:table-row>
        <table:table-row>
          <table:table-cell table:style-name="Таблица14.A3" office:value-type="string">
            <text:p text:style-name="P97">Хроменко Е.И.</text:p>
          </table:table-cell>
          <table:table-cell table:style-name="Таблица14.A2" office:value-type="string">
            <text:p text:style-name="P59">Районный конкурс «Дети-безопасность-дорога» (диплом за 3 место в номинации «Лучший уголок ДОУ по ПДД»</text:p>
          </table:table-cell>
        </table:table-row>
        <table:table-row>
          <table:table-cell table:style-name="Таблица14.A2" table:number-columns-spanned="2" office:value-type="string">
            <text:p text:style-name="P98">Федеральный уровень</text:p>
          </table:table-cell>
          <table:covered-table-cell/>
        </table:table-row>
        <table:table-row>
          <table:table-cell table:style-name="Таблица14.A3" office:value-type="string">
            <text:p text:style-name="P97">Чижова Л.Г. Калачёва В.Н.</text:p>
            <text:p text:style-name="P97">Ахмадеева А.А. Жуланова А.А. Шнабель В.М.</text:p>
          </table:table-cell>
          <table:table-cell table:style-name="Таблица14.A2" office:value-type="string">
            <text:p text:style-name="P61">Всероссийский творческий конкурс для детей «Узнавай-ка! Дети» в номинации «Творческая мастерская воспитателя»/ дипломы за призовые места</text:p>
          </table:table-cell>
        </table:table-row>
        <table:table-row>
          <table:table-cell table:style-name="Таблица14.A3" office:value-type="string">
            <text:p text:style-name="P97">Калачёва В.Н.</text:p>
          </table:table-cell>
          <table:table-cell table:style-name="Таблица14.A2" office:value-type="string">
            <text:p text:style-name="P61">Краевой фестиваль инклюзивных практик (слушатель)</text:p>
            <text:p text:style-name="P61">Докладчик на Краевой педагогической конференции по дошкольному образованию</text:p>
          </table:table-cell>
        </table:table-row>
        <text:soft-page-break/>
        <table:table-row>
          <table:table-cell table:style-name="Таблица14.A3" office:value-type="string">
            <text:p text:style-name="P97">Зельч Я.М.</text:p>
          </table:table-cell>
          <table:table-cell table:style-name="Таблица14.A2" office:value-type="string">
            <text:p text:style-name="P61">Докладчик на Краевой педагогической конференции по дошкольному образованию</text:p>
          </table:table-cell>
        </table:table-row>
      </table:table>
      <text:p text:style-name="P141"/>
      <text:p text:style-name="P141">Старшим воспитателем Зельч Я.М. были организованы отборочные испытания для участия в районном конкурсе «Воспитатель года Курагинского района — 2018». Педагоги показывали открытые занятия, мастер-классы, тренировались в проведении коммуникативных боев. </text:p>
      <text:p text:style-name="P141">За учебный год показали открытые занятия — Гринина Т.А., Жуланова А.А., Ахмадеева А.А., Незусова О.Н., Вшивкова Я.С., Куколева А.В., Нагаева В.А., Голобурдо Е.А., Качариди В.Ю. Бакулина М.В.</text:p>
      <text:p text:style-name="P141">Старшим воспитателем Зельч Я.М. для педагогов были организованы педагогические советы «Профстандарт педагога», «Итоги работы за год»; семинары — «Эффективные <text:s/>технологии и методики в образовательном процессе ДОУ», мастер-класс «Рефлексивный круг». </text:p>
      <text:p text:style-name="P141">Воспитатель Рузанова Т.А. - провела мастер-класс «Оформление познавательных стендов в соответствии с ФГОС ДО».</text:p>
      <text:p text:style-name="P141">Воспитатель Казанцева Л.Д провела консультацию - «Круги Ллурия в познавательном развитии детей 2 младшей группы»</text:p>
      <text:p text:style-name="P141">Воспитатель Мельников А.Н. - выступил на районном совещании заведующих ДОУ с мастер-классом «Лего-конструирование в ДОУ».</text:p>
      <text:p text:style-name="P141">Воспитатель Евтушенко А.А. - продемонстрировала видео-презентацию «Блоки Дьенеша в познавательном развитии дшкольников».</text:p>
      <text:p text:style-name="P141">Воспитатель Ахмадеева А.А. - провела мастер-класс «Рисование на молоке».</text:p>
      <text:p text:style-name="P141">Воспитатель Жуланова А.А. - провела мастер-класс «Развивающая методика Е. Непомнящей «Доска выбора», «Методика проведения литературного чтения в ДОУ»</text:p>
      <text:p text:style-name="P141"><text:s/>Воспитатель Рузанова Т.А. - вошла в состав членов экспертной комиссии районного конкурса.</text:p>
      <text:p text:style-name="P141">Учитель-логопед Качариди В.Ю. — провела мастер-класс «Учимся составлять предложение с помощью дидактического пособия Паровозик».</text:p>
      <text:p text:style-name="P141">Педагог-психолог Сёмина И.С. - провела мастер-класс «ТРИЗ -технология»</text:p>
      <text:p text:style-name="P141">Педагог-психолог Семина И.С. и учитель-логопед Турчанова Т.В. В течение года проводили для коллег цикл занятий образовательной секции «Шаг вперед».</text:p>
      <text:p text:style-name="P145">В 2018 году был выпущен сборник методических разработок педагогов № 2. <text:s/>Ответственным является воспитатель В.Н. Калачёва. <text:s/></text:p>
      <text:p text:style-name="P172"><text:span text:style-name="T71"> </text:span><text:span text:style-name="T72">Под руководством педагога-психолога Сёминой И.С. выстроена мощная система </text:span><text:soft-page-break/><text:span text:style-name="T72">психолого-педагогической поддержки в ситуациях «эмоционального выгорания» и решении </text:span><text:span text:style-name="T72">сложных или конфликтных ситуаций. </text:span>И.С. Семина является руководителем <text:span text:style-name="T1">ПМПК <text:s/>учреждения и руководителем </text:span>районного методического объединения педагогов-психологов. <text:span text:style-name="T1">В течение год на базе ДОУ прошло 2 районных методических</text:span> семинар<text:span text:style-name="T1">а</text:span> психологов . <text:span text:style-name="T1">Ведется и пополняется</text:span> на сайте учреждения <text:s/>страничка «РМО педагогов-психологов Курагинского района». </text:p>
      <text:p text:style-name="P48"><text:span text:style-name="T1">Продолжает свою работу </text:span><text:s/>«Консультативный пункт» для родителей неорганизованных детей. <text:span text:style-name="T1">Педагогами проводятся консультации, содана рубрика «Вопрос-ответ».</text:span></text:p>
      <text:p text:style-name="P127">С 2016 года <text:span text:style-name="T1">в</text:span> ДОУ функционирует районная инновационная площадка для педагогов Курагинского района «Технологии позитивной социализации дошкольников» по изучению авторской технологии Н.П. Гришаевой «Клубный час».  Цель данной технологии – создание социальных условий для проявления у детей инициативности, активности, самостоятельности, и<text:span text:style-name="T34">нтереса к новому и неизвестному в окружающем мире, раскрытие  способности самостоятельно действовать в повседневной жизни, договариваться, распределять действия, изменять стиль общения, управлять своим поведением и планировать действия на основе первичных ценностных представлений, соблюдать элементарные общественные нормы и правила поведения, самостоятельно применять усвоенные знания и способы действий. </text:span>В реализации данной концепции принял участие ряд педагогов старшего звена. Изучив передовой педагогический опыт, ими были составлены программы, направленные на разностороннее развитие детей старшего дошкольного возраста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31">Педагог</text:p>
          </table:table-cell>
          <table:table-cell table:style-name="Таблица18.A1" office:value-type="string">
            <text:p text:style-name="P32">Образовательная область</text:p>
          </table:table-cell>
          <table:table-cell table:style-name="Таблица18.C1" office:value-type="string">
            <text:p text:style-name="P32">Название программы</text:p>
          </table:table-cell>
        </table:table-row>
        <table:table-row>
          <table:table-cell table:style-name="Таблица18.A2" office:value-type="string">
            <text:p text:style-name="P33">Шнабель В.М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Волшебная филигрань (квилинг)</text:p>
          </table:table-cell>
        </table:table-row>
        <table:table-row>
          <table:table-cell table:style-name="Таблица18.A2" office:value-type="string">
            <text:p text:style-name="P33">Норенко С.В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Волшебный карандаш»</text:p>
          </table:table-cell>
        </table:table-row>
        <table:table-row>
          <table:table-cell table:style-name="Таблица18.A2" office:value-type="string">
            <text:p text:style-name="P33">Лобарева К.А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Волшебная ниточка»</text:p>
          </table:table-cell>
        </table:table-row>
        <table:table-row>
          <table:table-cell table:style-name="Таблица18.A2" office:value-type="string">
            <text:p text:style-name="P33">Семина И.С.</text:p>
          </table:table-cell>
          <table:table-cell table:style-name="Таблица18.A2" office:value-type="string">
            <text:p text:style-name="P26">Социально-коммуникативное направление</text:p>
          </table:table-cell>
          <table:table-cell table:style-name="Таблица18.C2" office:value-type="string">
            <text:p text:style-name="P26">«Радуга-эмоций»</text:p>
          </table:table-cell>
        </table:table-row>
        <table:table-row>
          <table:table-cell table:style-name="Таблица18.A2" office:value-type="string">
            <text:p text:style-name="P34">Смирнов П.Ф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7">«Музыкальные игры»</text:p>
          </table:table-cell>
        </table:table-row>
        <table:table-row>
          <table:table-cell table:style-name="Таблица18.A2" office:value-type="string">
            <text:p text:style-name="P33">Мельников А.Н.</text:p>
          </table:table-cell>
          <table:table-cell table:style-name="Таблица18.A2" office:value-type="string">
            <text:p text:style-name="P26">Социально-коммуникативное направление</text:p>
          </table:table-cell>
          <table:table-cell table:style-name="Таблица18.C2" office:value-type="string">
            <text:p text:style-name="P27">Лего-конструирование»</text:p>
          </table:table-cell>
        </table:table-row>
        <table:table-row>
          <table:table-cell table:style-name="Таблица18.A2" office:value-type="string">
            <text:p text:style-name="P33">Пирожкова А.А.</text:p>
          </table:table-cell>
          <table:table-cell table:style-name="Таблица18.A2" office:value-type="string">
            <text:p text:style-name="P26">Познавательное направление </text:p>
          </table:table-cell>
          <table:table-cell table:style-name="Таблица18.C2" office:value-type="string">
            <text:p text:style-name="P26">«Отчего и почему» - <text:span text:style-name="T1">центр науки и экспериментирования</text:span></text:p>
          </table:table-cell>
        </table:table-row>
        <table:table-row>
          <table:table-cell table:style-name="Таблица18.A2" office:value-type="string">
            <text:p text:style-name="P33">Кислова О.В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<text:span text:style-name="T1">Рисование солью</text:span>»</text:p>
          </table:table-cell>
        </table:table-row>
        <table:table-row>
          <table:table-cell table:style-name="Таблица18.A2" office:value-type="string">
            <text:p text:style-name="P33">Хроменко Е.И.</text:p>
          </table:table-cell>
          <table:table-cell table:style-name="Таблица18.A2" office:value-type="string">
            <text:p text:style-name="P26">Социально-коммуникативное <text:soft-page-break/>направление</text:p>
          </table:table-cell>
          <table:table-cell table:style-name="Таблица18.C2" office:value-type="string">
            <text:p text:style-name="P26">«Азбука безопасности»</text:p>
          </table:table-cell>
        </table:table-row>
        <table:table-row>
          <table:table-cell table:style-name="Таблица18.A2" office:value-type="string">
            <text:p text:style-name="P34">Ахмадеева А.А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Нетрадиционные техники рисования»</text:p>
          </table:table-cell>
        </table:table-row>
        <table:table-row>
          <table:table-cell table:style-name="Таблица18.A2" office:value-type="string">
            <text:p text:style-name="P33">Чижова Л.Г.</text:p>
          </table:table-cell>
          <table:table-cell table:style-name="Таблица18.A2" office:value-type="string">
            <text:p text:style-name="P26">Познавательное направление</text:p>
          </table:table-cell>
          <table:table-cell table:style-name="Таблица18.C2" office:value-type="string">
            <text:p text:style-name="P26">«Народные игры»</text:p>
          </table:table-cell>
        </table:table-row>
        <table:table-row>
          <table:table-cell table:style-name="Таблица18.A2" office:value-type="string">
            <text:p text:style-name="P33">Качериди В.Ю.</text:p>
          </table:table-cell>
          <table:table-cell table:style-name="Таблица18.A2" office:value-type="string">
            <text:p text:style-name="P26">Познавательное направление</text:p>
          </table:table-cell>
          <table:table-cell table:style-name="Таблица18.C2" office:value-type="string">
            <text:p text:style-name="P26">«Добро пожаловать в театр»</text:p>
          </table:table-cell>
        </table:table-row>
        <table:table-row>
          <table:table-cell table:style-name="Таблица18.A2" office:value-type="string">
            <text:p text:style-name="P33">Нагаева В.А.</text:p>
          </table:table-cell>
          <table:table-cell table:style-name="Таблица18.A2" office:value-type="string">
            <text:p text:style-name="P26">Физическое направление</text:p>
          </table:table-cell>
          <table:table-cell table:style-name="Таблица18.C2" office:value-type="string">
            <text:p text:style-name="P26">«Фитоболы»</text:p>
          </table:table-cell>
        </table:table-row>
        <table:table-row>
          <table:table-cell table:style-name="Таблица18.A2" office:value-type="string">
            <text:p text:style-name="P33">Горшунова В.М.</text:p>
          </table:table-cell>
          <table:table-cell table:style-name="Таблица18.A2" office:value-type="string">
            <text:p text:style-name="P26">Физическое направление</text:p>
          </table:table-cell>
          <table:table-cell table:style-name="Таблица18.C2" office:value-type="string">
            <text:p text:style-name="P26">«<text:span text:style-name="T1">Подвижные игры</text:span>»</text:p>
          </table:table-cell>
        </table:table-row>
        <table:table-row>
          <table:table-cell table:style-name="Таблица18.A2" office:value-type="string">
            <text:p text:style-name="P33">Гринина Т.А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Тестопластика»</text:p>
          </table:table-cell>
        </table:table-row>
        <table:table-row>
          <table:table-cell table:style-name="Таблица18.A2" office:value-type="string">
            <text:p text:style-name="P33">Беккер О.В.</text:p>
          </table:table-cell>
          <table:table-cell table:style-name="Таблица18.A2" office:value-type="string">
            <text:p text:style-name="P26">Художественно-эстетическое направление</text:p>
          </table:table-cell>
          <table:table-cell table:style-name="Таблица18.C2" office:value-type="string">
            <text:p text:style-name="P26">«Поделки из бросового материала»</text:p>
          </table:table-cell>
        </table:table-row>
        <table:table-row>
          <table:table-cell table:style-name="Таблица18.A2" office:value-type="string">
            <text:p text:style-name="P34">Бкирова Е.Р.</text:p>
          </table:table-cell>
          <table:table-cell table:style-name="Таблица18.A2" office:value-type="string">
            <text:p text:style-name="P26">Физическое направление</text:p>
          </table:table-cell>
          <table:table-cell table:style-name="Таблица18.C2" office:value-type="string">
            <text:p text:style-name="P26">«<text:span text:style-name="T1">Стэп-аэробика</text:span>»</text:p>
          </table:table-cell>
        </table:table-row>
      </table:table>
      <text:p text:style-name="P246"/>
      <text:p text:style-name="P128">За 2018 учебный год на базе ДОУ было организовано и проведен 1 районный семинар для педагогов Курагинского района. (Ответственный — Калачёва В.Н.) по реализации педагогической технологии Клубный час. В рамках работы семинара было задействовано более 70% педагогов учреждения. Они проводили мастер-классы, давали консультации. Делились опытом работы.</text:p>
      <text:p text:style-name="P128"><text:s/>Результат работы по инновационному направлению представлен на сайте учреждения и доступен для обсуждения родителям и коллегам района.</text:p>
      <text:p text:style-name="P156">Большинство сотрудников ДОУ входят в состав профсоюза. Председателем профсоюзной организации ДОУ является Пирожкова А.А. Ряд педагогов ДОУ ежегодно  награждается почетными грамотами за активное участие в жизни ДОУ и района. </text:p>
      <text:p text:style-name="P153">Систематически организуется «День Здоровья» для сотрудников, поздравления от специалистов музыкальной школы на профессиональные и государственные праздники. Заведующая ДОУ — Зельч Я.М является художестенным руководителем танцевального ансамбля из числа сотрудников ДОУ «Правильный ритм». Педагоги принимают активное участие во всех районных конкурсах и мероприятиях. За 2018 год коллектив выступал на мероприятиях, посвященных «Дню Молодежи», «Дню Учителя», «Дню защиты детей», стал участником акции «Танцуй, земля Курагинская» и конкурса «Дед Мороз и Снегурочка — 2018».</text:p>
      <text:p text:style-name="P69">Анализ данных позволяет говорить о работоспособности коллектива. Все педагоги задействованы в инновационной деятельности: переход на новые образовательные стандарты в ДОУ, использование современных педагогических технологий, повышение информационной компетентности. По результатам обследования уровень социально-психологического климата - благоприятный, т. е., по мнению педагогов, сплочению <text:soft-page-break/>коллектива способствует доброжелательность в отношениях друг к другу, вовлеченность в инновационную работу, взаимопонимание. </text:p>
      <text:p text:style-name="P69"><text:span text:style-name="T32">Вывод:</text:span> за 2018 учебный год произошли количественные и качественные изменения педагогического коллектива: повысилось число педагогов, имеющих высшее образование. Возросло количество педагогов, повысивших свое мастерство через курсовую подготовку. Увеличился процент педагогов имеющих Первую квалификационную категорию. Успешно идет реализация инновационной деятельности. Все это в комплексе дает хороший результат в организации педагогической деятельности и улучшении качества образования и воспитания дошкольников. </text:p>
      <text:p text:style-name="P70">Развивающая предметно-пространственная среда образовательной организации</text:p>
      <text:p text:style-name="P180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<text:s/>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 В учреждении имеетстся спортивный участок со спортивно-тренировочным комплексом.</text:p>
      <text:p text:style-name="P66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 и взрослых;</text:p>
      <text:list xml:id="list6341164338350639722" text:style-name="L19">
        <text:list-item>
          <text:p text:style-name="P230">двигательную активность детей;</text:p>
        </text:list-item>
        <text:list-item>
          <text:p text:style-name="P230"><text:s/>возможность для уединения;</text:p>
        </text:list-item>
        <text:list-item>
          <text:p text:style-name="P230">реализацию различных образовательных программ;</text:p>
        </text:list-item>
        <text:list-item>
          <text:p text:style-name="P230">в случае организации инклюзивного образования-необходимые для него условия</text:p>
        </text:list-item>
        <text:list-item>
          <text:p text:style-name="P230">учет национального-культурных, климатических условий, в которых осуществляется образовательная деятельность;</text:p>
        </text:list-item>
        <text:list-item>
          <text:p text:style-name="P230">учет возрастных особенностей детей </text:p>
        </text:list-item>
      </text:list>
      <text:p text:style-name="P148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 областей. <text:s/>Она <text:span text:style-name="T59"><text:s/>отвечает закономерностям развития деятельности и педагогическим задачам воспитания детей дошкольного возраста. Жизненное пространство в ДОУ дает возможность дошкольникам заниматься одновременно различными видами </text:span><text:soft-page-break/><text:span text:style-name="T59">деятельности в соответствии со своими интересами и желаниями, не мешая друг другу. Для </text:span><text:span text:style-name="T59">этого в группах созданы специальные зоны, которыми дети могут свободно пользоваться: </text:span><text:span text:style-name="T59">пространство для ролевой игры, «лаборатории» для экспериментирования; «кабинеты» (с </text:span><text:span text:style-name="T59">книгами, играми, головоломками); уголок для конструирования, физкультурные и музыкальные зоны и др. Развивающая среда обеспечивает ощущение постоянства, устойчивости, позволяет взрослым и детям гибко видоизменять обстановку в зависимости от меняющихся потребностей и возможностей детей. Педагоги ДОУ по возможности приближают условия ДОУ к домашним. Построение среды в старших группах ДОУ осуществляются с учетом половых различий и предоставляют возможности как мальчикам, так и девочкам проявлять свои склонности. В группах имеются в наличие игры и игрушки для мальчиков и девочек, а также материалы для игр и занятий, объединяющих детей обоих полов. </text:span></text:p>
      <text:p text:style-name="P158"><text:span text:style-name="T79">Здание детского сада </text:span><text:span text:style-name="T80">отдельно стоящее, <text:s/>четырех этажное, в том числе один подземный этаж. Площадь здания <text:s/>4052,4 кв. м, </text:span><text:span text:style-name="T79">наличие прилегающего земельного участка <text:s/>11265 <text:s/>кв. м.</text:span></text:p>
      <text:p text:style-name="P124"><text:span text:style-name="T60">Дошкольное учреждение </text:span><text:span text:style-name="T58">светлое, имеет </text:span><text:span text:style-name="T60">центральное</text:span><text:span text:style-name="T58"> отопление </text:span><text:span text:style-name="T60">и</text:span><text:span text:style-name="T58"> водопровод, </text:span><text:span text:style-name="T60">а так же самостоятельную систему канализации.</text:span><text:span text:style-name="T48"> </text:span><text:span text:style-name="T47"><text:s/>Сантехническое оборудование в удовлетворительном состоянии. </text:span><text:span text:style-name="T48"><text:s/></text:span><text:span text:style-name="T47">В детском саду имеется 12 групповых комнат, музыкальный зал и костюмерная, физкультурный зал, медицинский кабинет и изолятор, кабинет психолога и сенсорная комната, кабинет учителя-логопеда, методический кабинет, кабинет заведующей, кабинет заместителя заведующей по АХЧ. <text:s/></text:span></text:p>
      <text:p text:style-name="P124"><text:span text:style-name="T46">Групповые комнаты</text:span><text:span text:style-name="T47">, включающие игровую, познавательную и обеденную зоны оборудованы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доставляет ребенку свободу выбора форм активности, </text:span><text:span text:style-name="T47">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p text:style-name="P126"><text:span text:style-name="T51">В детском саду  широко используются современные </text:span><text:span text:style-name="Strong_20_Emphasis"><text:span text:style-name="T51">информационно-коммуникационные технологии. </text:span></text:span><text:span text:style-name="T51">Каждая группа, музыкальный и физкультурный залы  имеют музыкальный центр и телевизор. В детском саду имеется цифровой фотоаппарат, </text:span><text:soft-page-break/><text:span text:style-name="T51">видеокамера, факс, сеть компьютеров, копировальное оборудование, брошуровальный </text:span><text:span text:style-name="T51">аппарат, мультемидийный проектор.</text:span></text:p>
      <text:p text:style-name="P125">В детском саду уютно, красиво, удобно и комфортно детям, а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132"><text:span text:style-name="Strong_20_Emphasis"><text:span text:style-name="T51">Методический кабинет ДОУ - </text:span></text:span><text:span text:style-name="T51">это центроказания методической помощи педагогам в развитии профессиональной компетентности и их профессиональном самосовершенствовании. </text:span><text:span text:style-name="T52"> </text:span><text:span text:style-name="T51">Материал методического кабинета рассортирован на блоки:</text:span></text:p>
      <text:list xml:id="list3982263599807515720" text:style-name="L20">
        <text:list-item>
          <text:p text:style-name="P212">Нормативные и инструктивные документы</text:p>
        </text:list-item>
        <text:list-item>
          <text:p text:style-name="P212">Учебно-методическое обеспечение</text:p>
        </text:list-item>
        <text:list-item>
          <text:p text:style-name="P212">Наглядно-иллюстративные материалы</text:p>
        </text:list-item>
        <text:list-item>
          <text:p text:style-name="P212">Литература педагогическая, детская, периодические издания</text:p>
        </text:list-item>
        <text:list-item>
          <text:p text:style-name="P212">Документация по содержанию работы ДОУ</text:p>
        </text:list-item>
      </text:list>
      <text:p text:style-name="P118"><text:span text:style-name="T29">Педагогическая литература в Методическом кабинете</text:span><text:span text:style-name="T28"> расположена по рубрикам-разделителям, соответствующим разделам методического кабинета:</text:span></text:p>
      <text:p text:style-name="P58">- по образовательным областям</text:p>
      <text:p text:style-name="P51">- литература по вопросам педагогики и психологии</text:p>
      <text:p text:style-name="P51">- коррекционная работа</text:p>
      <text:p text:style-name="P51">- работа с родителями</text:p>
      <text:p text:style-name="P51">- словари, справочники, познавательная литература.</text:p>
      <text:p text:style-name="P54"><text:span text:style-name="T29"><text:s text:c="2"/>Детская литература</text:span><text:span text:style-name="T28"> распределена по авторам, выделены отдельные тематические сборники: сказки, рассказы о животных.</text:span></text:p>
      <text:p text:style-name="P54"><text:span text:style-name="T28"><text:s text:c="2"/>Для развития кругозора педагогического состава ДОУ выписывает следующие </text:span><text:span text:style-name="T29">периодические издания: </text:span><text:span text:style-name="T28">«Справочник старшего воспитателя», «Справочник руководителя дошкольного учреждения», "Педагог-психолог", "Медицинское образование". На сайте ДОУ имеются ссылки на электронный журнал "Воспитатель ДОУ,  "Добрая Дорога Детствва - всероссийская интернет газета по ПДД".</text:span></text:p>
      <text:p text:style-name="P135"><text:span text:style-name="T29">Музыкальный зал</text:span><text:span text:style-name="T28">. Предметно – развивающая среда музыкального зала достаточна </text:span><text:span text:style-name="T28">для реализации образовательной области «Музыка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одействии предметно-пространственным окружением; возможность самовыражения детей.</text:span></text:p>
      <text:p text:style-name="P51">Оснащение предметно-развивающей среды музыкального зала можно условно разделить на 4 группы:</text:p>
      <text:list xml:id="list311125984899763420" text:style-name="L21">
        <text:list-item>
          <text:p text:style-name="P233">атрибуты и костюмы для игр и танцев;</text:p>
        </text:list-item>
        <text:list-item>
          <text:p text:style-name="P248"><text:soft-page-break/>детские музыкальные инструменты и игрушки;</text:p>
        </text:list-item>
        <text:list-item>
          <text:p text:style-name="P248">CD-визуальные и мультимедийные средства музыкального развития.</text:p>
        </text:list-item>
      </text:list>
      <text:p text:style-name="P130"><text:span text:style-name="T29">Физкультурный зал</text:span><text:span text:style-name="T28"> учреждения оборудован необходимым спортивным </text:span><text:span text:style-name="T28">оборудованием </text:span><text:span text:style-name="T28">и инвентарем. В каждой групповой ячейке оформлены спортивные уголки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­рекладиной, кольцебросами и другим спортивным инвентарем и пособиями для физической активности детей как в зале так и на участке (мячи, обру­чи,  самокаты и др.)</text:span></text:p>
      <text:p text:style-name="P131">Пищеблок и Прачечная просторны и функциональны. Все пожарные эвакуационные выходы в удовлетворительном состоянии. В детском саду также имеются дополнительные служебные помещения, обеспечивающие нормальную работу всего персонала. <text:s/>учреждении 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блюдаются требования САНПИН 2.4.1.3049 – 13 к организации питания воспитанников. Питание организуется в соответствии с примерным меню, утвержденным руководителем учреждения и рассчитанном не менее чем на две недели, с учетом физиологических потребностей в энергии и пищевых веществах для всех возрас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ей информируют об ассортименте питания, вывешивая ежедневное меню в каждой групповой ячейке. Для подачи пищи на третий этаж имеется лифт.</text:p>
      <text:p text:style-name="P57"><text:s text:c="5"/>В учреждении ведется планомерная работа по созданию универсальной безбарьерной среды. Разработана дорожная карта по созданию необходимых условий безбарьерной среды в МБДОУ «Курагинский детский сад № 15» </text:p>
      <text:p text:style-name="P51"><text:s/><text:span text:style-name="T32"><text:s/></text:span><text:span text:style-name="T40">Медицинский кабинет</text:span><text:span text:style-name="T43"> оснащен необходимым оборудованием </text:span><text:span text:style-name="T42">в соответствии с требованиями СанПиН,</text:span><text:span text:style-name="T43"> имеет методическую литературу, журналы для детей и педагогов.</text:span></text:p>
      <text:p text:style-name="P159">В МБДОУ соблюдены меры противопожарной и антитеррористической безопасности:</text:p>
      <text:p text:style-name="P164">-наличие 12 видеокамер уличного наблюдения, </text:p>
      <text:p text:style-name="P164">-наличие 18 видеокамер внутри объектного наблюдения, </text:p>
      <text:p text:style-name="P166"><text:span text:style-name="T5">-наличие р</text:span><text:span text:style-name="T6">адиосистемы передачи извещений «Стрелец-Мониторинг», </text:span></text:p>
      <text:p text:style-name="P165">-наличие автоматической пожарной сигнализации и системы оповещения и управление эвакуацией людей при пожаре АПС и СОУЭ, </text:p>
      <text:p text:style-name="P165">-наличие уличного освещения охраняемой территории и периметра, </text:p>
      <text:p text:style-name="P167"><text:soft-page-break/>-наличие средств пожаротушения,</text:p>
      <text:p text:style-name="P167">-наличие тревожной кнопки,</text:p>
      <text:p text:style-name="P167">-<text:span text:style-name="T6">дизель-генераторная установка в контейнере «Север»,</text:span></text:p>
      <text:p text:style-name="P167">-наличие договора на обслуживание с соответствующей организацией,</text:p>
      <text:p text:style-name="P167">-наличие акта о состоянии пожарной безопасности,</text:p>
      <text:p text:style-name="P167">-проведение учебно-тренировочных мероприятий по вопросам безопасности.</text:p>
      <text:p text:style-name="P173">Территории МБДОУ огорожена металлическим забором. При подъезде к МБДОУ установлены необходимые знаки дорожного движения.</text:p>
      <text:p text:style-name="P160">Хозяйственная площадка оборудована <text:s/>тремя металлическими мусоросборниками, площадкой для просушки белья и ковровых изделий.</text:p>
      <text:p text:style-name="P170"><text:s/>Проведена большая работа по благоустройству территории дошкольного учреждения: <text:span text:style-name="T1">разбиты цветочные клумбы, высажены деревья, засеяны газоны.</text:span></text:p>
      <text:p text:style-name="P169"><text:s/>На протяжении 2018 года сумма средств затраченных на содержание дошкольного учреждения составила: </text:p>
      <text:p text:style-name="P1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3">№</text:p>
          </table:table-cell>
          <table:table-cell table:style-name="Таблица1.A1" office:value-type="string">
            <text:p text:style-name="P163">Наименование затрат </text:p>
          </table:table-cell>
          <table:table-cell table:style-name="Таблица1.C1" office:value-type="string">
            <text:p text:style-name="P163"><text:s/>Сумма </text:p>
          </table:table-cell>
        </table:table-row>
        <table:table-row>
          <table:table-cell table:style-name="Таблица1.A2" office:value-type="string">
            <text:p text:style-name="P163">1</text:p>
          </table:table-cell>
          <table:table-cell table:style-name="Таблица1.A2" office:value-type="string">
            <text:p text:style-name="P171">Оплата коммунальных услуг <text:s/></text:p>
          </table:table-cell>
          <table:table-cell table:style-name="Таблица1.C2" office:value-type="string">
            <text:p text:style-name="P163"><text:s text:c="4"/>2 157 554,14 </text:p>
          </table:table-cell>
        </table:table-row>
        <table:table-row>
          <table:table-cell table:style-name="Таблица1.A2" office:value-type="string">
            <text:p text:style-name="P163">2</text:p>
          </table:table-cell>
          <table:table-cell table:style-name="Таблица1.A2" office:value-type="string">
            <text:p text:style-name="P171">Содержание учреждения</text:p>
          </table:table-cell>
          <table:table-cell table:style-name="Таблица1.C2" office:value-type="string">
            <text:p text:style-name="P161"><text:s text:c="8"/>192 900,93 </text:p>
          </table:table-cell>
        </table:table-row>
        <table:table-row>
          <table:table-cell table:style-name="Таблица1.A2" office:value-type="string">
            <text:p text:style-name="P94"><text:s/>3</text:p>
          </table:table-cell>
          <table:table-cell table:style-name="Таблица1.A2" office:value-type="string">
            <text:p text:style-name="P162">Иные </text:p>
          </table:table-cell>
          <table:table-cell table:style-name="Таблица1.C2" office:value-type="string">
            <text:p text:style-name="P163"><text:s text:c="7"/>222 288,79 </text:p>
          </table:table-cell>
        </table:table-row>
        <table:table-row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162">Итого: <text:s text:c="2"/></text:p>
          </table:table-cell>
          <table:table-cell table:style-name="Таблица1.C2" office:value-type="string">
            <text:p text:style-name="P163"><text:s text:c="3"/>2 572 743,86</text:p>
          </table:table-cell>
        </table:table-row>
      </table:table>
      <text:p text:style-name="P52"/>
      <text:p text:style-name="P55"><text:s/><text:span text:style-name="T4">Информационное пространство ДОУ</text:span></text:p>
      <text:p text:style-name="P51"><text:span text:style-name="T75">Компьютеризация групп и кабинетов специалистов составляет 100%. </text:span><text:span text:style-name="T44">Детский сад оснащен: </text:span><text:span text:style-name="T41">6</text:span><text:span text:style-name="T44"> компьютер</text:span><text:span text:style-name="T41">ов</text:span><text:span text:style-name="T44"> и </text:span><text:span text:style-name="T41">16</text:span><text:span text:style-name="T44"> </text:span><text:span text:style-name="T41">ноутбуков</text:span><text:span text:style-name="T44">, </text:span><text:span text:style-name="T41">1</text:span><text:span text:style-name="T44"> мультимедийны</text:span><text:span text:style-name="T41">й</text:span><text:span text:style-name="T44"> проектор, <text:s text:c="3"/></text:span><text:span text:style-name="T41">18</text:span><text:span text:style-name="T44"> телевизор</text:span><text:span text:style-name="T41">ов</text:span><text:span text:style-name="T44">, 3 видеокамер</text:span><text:span text:style-name="T41">ы, 1 фотоаппарат, 17 музыкальных центров, 11 принтеров, <text:s text:c="2"/>17 караоке</text:span><text:span text:style-name="T42">, 1 эл. Пианино, 1 барабанная установка, <text:s/>микрофоны и другими музыкальными инструментами. Приобетены стэпы и лыжное оборудование на 30 детей. </text:span><text:span text:style-name="T75">Есть выход в Интернет пространство. У детского сада есть свой сайт, на котором представлены основные сведения об Учредителе, уч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и и другие), а также ссылки на развивающие сайты, полезные как для воспитателей, так и для родителей. 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129"><text:soft-page-break/><text:span text:style-name="T68">Вывод:</text:span><text:span text:style-name="T67"> </text:span><text:span text:style-name="T66">Материально-техническое оснащение ДОУ обеспечивает реализацию </text:span><text:span text:style-name="T66">образовательной программы в полном объеме и в соответствии с требованиями ФГОС ДО.</text:span></text:p>
      <text:p text:style-name="P136"/>
      <text:p text:style-name="P136">Система физкультурно-оздоровительной работы в ДОУ </text:p>
      <text:p text:style-name="P138">Полноценное развитие воспитанников невозможно без физического воспитания. В связи с этим, физкультурно-оздоровительная работа в детском саду имеет большое значение, как для укрепления здоровья, так и для формирования двигательных умений и навыков, являющихся значимыми компонентами в познавательном и эмоциональном развитии воспитанников.</text:p>
      <text:p text:style-name="P138"><text:s/><text:span text:style-name="T21">В детском саду разработан План оздоровительно-профилактических процедур, включающий общеукрепляющую терапию (витаминотерапия, применение чесночно-луковой терапии, хождение по дорожкам здоровья, фитобол-гимнастика, стэп-аэробика);  организацию рационального питания; режим двигательной активности (пальчиковая гимнастика, динамические паузы, оздоровительные подвижные игры и др.)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07">Формы работы </text:p>
          </table:table-cell>
          <table:table-cell table:style-name="Таблица4.A1" table:number-rows-spanned="2" office:value-type="string">
            <text:p text:style-name="P107">Содержание</text:p>
          </table:table-cell>
          <table:table-cell table:style-name="Таблица4.C1" table:number-columns-spanned="2" office:value-type="string">
            <text:p text:style-name="P107">Условия организации 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100">место</text:p>
          </table:table-cell>
          <table:table-cell table:style-name="Таблица4.D2" office:value-type="string">
            <text:p text:style-name="P100">время</text:p>
          </table:table-cell>
        </table:table-row>
        <table:table-row>
          <table:table-cell table:style-name="Таблица4.C2" office:value-type="string">
            <text:p text:style-name="P105">Утренняя гимнастика </text:p>
            <text:p text:style-name="P105"/>
          </table:table-cell>
          <table:table-cell table:style-name="Таблица4.C2" office:value-type="string">
            <text:p text:style-name="P105">1.Традиционная гимнастика. 2.Гимнастика из набора подвижных игр. </text:p>
            <text:p text:style-name="P105">3.Гинастика с речитативом. 4.Оздоровительный бег.</text:p>
            <text:p text:style-name="P105"><text:s/>5.<text:span text:style-name="T1">Стэп-аэробика</text:span></text:p>
            <text:p text:style-name="P101">6. Фитобол-гимнастика</text:p>
          </table:table-cell>
          <table:table-cell table:style-name="Таблица4.C2" office:value-type="string">
            <text:p text:style-name="P105">В музыкальном зале. В летний период на свежем воздухе </text:p>
          </table:table-cell>
          <table:table-cell table:style-name="Таблица4.D2" office:value-type="string">
            <text:p text:style-name="P105">Ежедневно перед завтраком </text:p>
          </table:table-cell>
        </table:table-row>
        <table:table-row>
          <table:table-cell table:style-name="Таблица4.C2" office:value-type="string">
            <text:p text:style-name="P105">Занятия по физической культуре, <text:s/></text:p>
          </table:table-cell>
          <table:table-cell table:style-name="Таблица4.C2" office:value-type="string">
            <text:p text:style-name="P105">Упражнения подбираются в зависимости от задач, от возраста, физического развития, состояния здоровья детей, физкультурного оборудования. Виды занятий: традиционное, сюжетно-игровое, из набора подвижных игр, тренировочное и др. Используются формы занятий с включением подвижных игр, упражнений с элементами соревнований, праздники, развлечения. </text:p>
          </table:table-cell>
          <table:table-cell table:style-name="Таблица4.C2" office:value-type="string">
            <text:p text:style-name="P105">На воздухе, в музыкальном зале, на физкультурной площадке. </text:p>
          </table:table-cell>
          <table:table-cell table:style-name="Таблица4.D2" office:value-type="string">
            <text:p text:style-name="P105">3 раза в неделю</text:p>
          </table:table-cell>
        </table:table-row>
        <table:table-row>
          <table:table-cell table:style-name="Таблица4.C2" office:value-type="string">
            <text:p text:style-name="P105">Подвижные игры. </text:p>
          </table:table-cell>
          <table:table-cell table:style-name="Таблица4.C2" office:value-type="string">
            <text:p text:style-name="P105">Используются различные виды игр</text:p>
          </table:table-cell>
          <table:table-cell table:style-name="Таблица4.C2" office:value-type="string">
            <text:p text:style-name="P105">В группе, на воздухе, на спортивной площадке</text:p>
          </table:table-cell>
          <table:table-cell table:style-name="Таблица4.D2" office:value-type="string">
            <text:p text:style-name="P105">ежедневно </text:p>
          </table:table-cell>
        </table:table-row>
        <table:table-row>
          <table:table-cell table:style-name="Таблица4.C2" office:value-type="string">
            <text:p text:style-name="P105">Двигательные разминки (физминутки, динамические паузы)</text:p>
          </table:table-cell>
          <table:table-cell table:style-name="Таблица4.C2" office:value-type="string">
            <text:p text:style-name="P106">ритмические движения, упражнения на внимание, координацию движений, <text:s/>упражнения на <text:soft-page-break/>равновесие,гимнастика расслабления, упражнения на формирование правильной осанки. </text:p>
          </table:table-cell>
          <table:table-cell table:style-name="Таблица4.C2" office:value-type="string">
            <text:p text:style-name="P105">Упражнения на На воздухе, наигровой площадке, на <text:soft-page-break/>спортивной площадке </text:p>
          </table:table-cell>
          <table:table-cell table:style-name="Таблица4.D2" office:value-type="string">
            <text:p text:style-name="P105">ежедневно </text:p>
          </table:table-cell>
        </table:table-row>
        <table:table-row>
          <table:table-cell table:style-name="Таблица4.C2" office:value-type="string">
            <text:p text:style-name="P105">Гимнастика после сна </text:p>
          </table:table-cell>
          <table:table-cell table:style-name="Таблица4.C2" office:value-type="string">
            <text:p text:style-name="P101">Хождение по дорожкам здоровья</text:p>
          </table:table-cell>
          <table:table-cell table:style-name="Таблица4.C2" office:value-type="string">
            <text:p text:style-name="P105">В <text:span text:style-name="T1">спортивном </text:span><text:span text:style-name="T1">зале</text:span></text:p>
          </table:table-cell>
          <table:table-cell table:style-name="Таблица4.D2" office:value-type="string">
            <text:p text:style-name="P105">ежедневно </text:p>
          </table:table-cell>
        </table:table-row>
        <table:table-row>
          <table:table-cell table:style-name="Таблица4.C2" office:value-type="string">
            <text:p text:style-name="P105">Закаливающие мероприятия </text:p>
          </table:table-cell>
          <table:table-cell table:style-name="Таблица4.C2" office:value-type="string">
            <text:p text:style-name="P101">Система мероприятий с учетом состояния здоровья, физического развития, индивидуальных особенностей детей. Элементы закаливания в повседневной жизни умывание прохладной водой, мытье ног после прогулки в летнее время, топтание по сухой дорожке с использованием массажных дорожек «Здоровья» </text:p>
          </table:table-cell>
          <table:table-cell table:style-name="Таблица4.C2" office:value-type="string">
            <text:p text:style-name="P105">С учетом специфики закаливающего мероприятия </text:p>
          </table:table-cell>
          <table:table-cell table:style-name="Таблица4.D2" office:value-type="string">
            <text:p text:style-name="P105">ежедневно </text:p>
          </table:table-cell>
        </table:table-row>
        <table:table-row>
          <table:table-cell table:style-name="Таблица4.C2" office:value-type="string">
            <text:p text:style-name="P105">Индивидуальная работа в режиме дня <text:s/></text:p>
          </table:table-cell>
          <table:table-cell table:style-name="Таблица4.C2" office:value-type="string">
            <text:p text:style-name="P101">Проводится с отдельными детьми или по подгруппам с целью стимулирования двигательной активности, предусматривается оказание помощи детям.</text:p>
          </table:table-cell>
          <table:table-cell table:style-name="Таблица4.C2" office:value-type="string">
            <text:p text:style-name="P105">Устанавливаетс я индивидуально </text:p>
          </table:table-cell>
          <table:table-cell table:style-name="Таблица4.D2" office:value-type="string">
            <text:p text:style-name="P105">ежедневно </text:p>
          </table:table-cell>
        </table:table-row>
        <table:table-row>
          <table:table-cell table:style-name="Таблица4.C2" office:value-type="string">
            <text:p text:style-name="P105">Праздники, досуги, развлечения. </text:p>
          </table:table-cell>
          <table:table-cell table:style-name="Таблица4.C2" office:value-type="string">
            <text:p text:style-name="P102">Способствуют закреплению полученных навыков, активизации физиологических процессов в организме под влиянием усиленной двигательной активности в сочетании с эмоциями </text:p>
          </table:table-cell>
          <table:table-cell table:style-name="Таблица4.C2" office:value-type="string">
            <text:p text:style-name="P105">В зале, на спортивной площадке </text:p>
          </table:table-cell>
          <table:table-cell table:style-name="Таблица4.D2" office:value-type="string">
            <text:p text:style-name="P101">По плану</text:p>
          </table:table-cell>
        </table:table-row>
      </table:table>
      <text:p text:style-name="P136"/>
      <text:p text:style-name="P140">Система закаливающих мероприятий в ДОУ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05">Система закаливания </text:p>
          </table:table-cell>
          <table:table-cell table:style-name="Таблица5.B1" office:value-type="string">
            <text:p text:style-name="P105">Формы работы </text:p>
          </table:table-cell>
        </table:table-row>
        <table:table-row>
          <table:table-cell table:style-name="Таблица5.A2" office:value-type="string">
            <text:p text:style-name="P105">В повседневной жизни </text:p>
          </table:table-cell>
          <table:table-cell table:style-name="Таблица5.B2" office:value-type="string">
            <text:p text:style-name="P106">Утренний прием на свежем воздухе в летнее время</text:p>
            <text:p text:style-name="P106"><text:s/>Облегченная форма одежды </text:p>
            <text:p text:style-name="P106">Ежедневные прогулки на свежем воздухе</text:p>
            <text:p text:style-name="P106"><text:s/>Дневной сон</text:p>
            <text:p text:style-name="P106"><text:s/>Гимнастика после дневного сна </text:p>
            <text:p text:style-name="P106">Солнечные ванны в летний период времени </text:p>
            <text:p text:style-name="P106">Гигиенические процедуры </text:p>
            <text:p text:style-name="P106">Проветривание помещений </text:p>
          </table:table-cell>
        </table:table-row>
        <table:table-row>
          <table:table-cell table:style-name="Таблица5.A2" office:value-type="string">
            <text:p text:style-name="P105">Специально организованные </text:p>
          </table:table-cell>
          <table:table-cell table:style-name="Таблица5.B2" office:value-type="string">
            <text:p text:style-name="P106">Рациональное питание</text:p>
            <text:p text:style-name="P106">Полоскание полости рта</text:p>
            <text:p text:style-name="P106">Утренняя гимнастика</text:p>
            <text:p text:style-name="P106">Профилактическая гимнастика (пальчиковая, зрительная, дыхательная, артикуляционная)</text:p>
            <text:p text:style-name="P106">Физкультурно-оздоровительные занятия</text:p>
            <text:p text:style-name="P106">Активный отдых (каникулы, дни здоровья, игры, развлечения, досуги, праздники) </text:p>
            <text:p text:style-name="P106">Музыкотерапия (музыкальное оформление фона, хоровое пение) </text:p>
            <text:p text:style-name="P106"><text:soft-page-break/>Витаминотерапия </text:p>
          </table:table-cell>
        </table:table-row>
      </table:table>
      <text:p text:style-name="P138">Медсестрой дошкольного образовательного учреждения ведется учет и анализ общей заболеваемости воспитанников и заболеваемости детей в случаях, анализ простудных заболеваний. В течение года в ДОУ проводились мероприятия, направленные на укрепление здоровья, согласно планам оздоровительных мероприятий:</text:p>
      <text:p text:style-name="P138"><text:s/>-В ДОУ разработана и ежегодно корректируется система оздоровления и физического развития воспитанников. </text:p>
      <text:p text:style-name="P138"><text:s/>-Используются различные формы оздоровительной работы с детьми и приобщение их к здоровому образу жизни. </text:p>
      <text:p text:style-name="P138"><text:s/>-Разработана система двигательной активности детей каждого возраста в течение дня.</text:p>
      <text:p text:style-name="P138"><text:s/>-Используется дифференцированный подход в выборе физической нагрузки в соответствии с индивидуальными особенностями каждого ребенка.</text:p>
      <text:p text:style-name="P138"><text:s/>-Осуществляется согласованность в физкультурно-оздоровительной работе ДОУ, медицинских учреждений. </text:p>
      <text:list xml:id="list5077225882561532591" text:style-name="L22">
        <text:list-item>
          <text:p text:style-name="P231">Укрепляется сотрудничество с семьей через современные формы взаимодействия.</text:p>
          <text:p text:style-name="P231">Медсестра контролирует выполнение режима, карантинных мероприятий, проводит лечебно-профилактическую работу с детьми. Ведется постоянный контроль за освещением, температурным режимом в ДОУ, за питанием. В течение года организован осмотр детей врачами–специалистами. Медицинская документация ведется согласно СанПин. В ДОУ создан комплекс гигиенических, психолого-педагогических и физкультурно-оздоровительных системных мер, обеспечивающих ребенку психическое и физическое благополучие, комфортную моральную и бытовую среду в дошкольном учреждении.</text:p>
          <text:p text:style-name="P231"><text:s/>Медицинское обслуживание воспитанников проводится по трем направлениям: </text:p>
        </text:list-item>
        <text:list-item>
          <text:p text:style-name="P231"><text:s/>оздоровительная работа;</text:p>
        </text:list-item>
        <text:list-item>
          <text:p text:style-name="P231">лечебно-профилактическая работа;</text:p>
        </text:list-item>
        <text:list-item>
          <text:p text:style-name="P231">организационно-методическая работа. </text:p>
          <text:p text:style-name="P231">Медицинским персоналом на основе мониторинга проводится: </text:p>
        </text:list-item>
        <text:list-item>
          <text:p text:style-name="P231"><text:s/>распределение детей по группам здоровья; </text:p>
        </text:list-item>
        <text:list-item>
          <text:p text:style-name="P231"><text:s/>распределение детей по физическому развитию; </text:p>
        </text:list-item>
      </text:list>
      <text:p text:style-name="P139">Данные по травматизму за 2018 учебный год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105">На занятиях </text:p>
          </table:table-cell>
          <table:table-cell table:style-name="Таблица27.B1" office:value-type="string">
            <text:p text:style-name="P105">Нет </text:p>
          </table:table-cell>
        </table:table-row>
        <table:table-row>
          <table:table-cell table:style-name="Таблица27.A2" office:value-type="string">
            <text:p text:style-name="P105">В режимные моменты </text:p>
          </table:table-cell>
          <table:table-cell table:style-name="Таблица27.B2" office:value-type="string">
            <text:p text:style-name="P105">Нет</text:p>
          </table:table-cell>
        </table:table-row>
        <table:table-row>
          <table:table-cell table:style-name="Таблица27.A2" office:value-type="string">
            <text:p text:style-name="P105">На прогулке </text:p>
          </table:table-cell>
          <table:table-cell table:style-name="Таблица27.B2" office:value-type="string">
            <text:p text:style-name="P105">Нет </text:p>
          </table:table-cell>
        </table:table-row>
      </table:table>
      <text:p text:style-name="P137"/>
      <text:p text:style-name="P138"><text:span text:style-name="T77">Вывод: </text:span>В ДОУ созданы организационно-методические условия для решения задач по <text:soft-page-break/>охране жизни и укрепления здоровья детей. В ДОУ создана современная, эстетически привлекательная предметно- 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здухе. </text:p>
      <text:p text:style-name="P241">Функционирование внутренней системы оценки качества образования в ДОУ</text:p>
      <text:p text:style-name="P153"><text:s/>В целях отслеживания динамики качества образовательных услуг дошкольного учреждения и оценки эффективности управления качеством образования в МДОУ разработано Положение о системе внутреннего мониторинга. Целью организации мониторинга является качественная оценка и коррекция воспитательно - образовательной деятельности, условий среды ДОУ для предупреждения возможных неблагоприятных воздействий на развитие детей. </text:p>
      <text:p text:style-name="P155"/>
      <text:p text:style-name="P155">Общие выводы по итогам самообследования. </text:p>
      <text:list xml:id="list76664849435212717" text:style-name="L23">
        <text:list-item>
          <text:list>
            <text:list-item>
              <text:p text:style-name="P242">Деятельность ДОУ строится в соответствии с федеральным законом РФ «ОБ образовании», нормативно-правовой базой, программно-целевыми установками Министерства образования и науки.</text:p>
            </text:list-item>
            <text:list-item>
              <text:p text:style-name="P242">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. </text:p>
            </text:list-item>
            <text:list-item>
              <text:p text:style-name="P242">ДОУ предоставляет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  <text:list-item>
              <text:p text:style-name="P242"><text:span text:style-name="T69">Показатели психического и физического состояния детей в ДОУ показывают </text:span><text:span text:style-name="T69">положительные данные за счёт ведения системной планомерной физкультурно-оздоровительной деятельности в ДОУ.</text:span></text:p>
            </text:list-item>
            <text:list-item>
              <text:p text:style-name="P242">Качество образовательных воздействий осуществляется за счет эффективного использования современных образовательных технологий, в том числе информационно-коммуникационных. </text:p>
            </text:list-item>
            <text:list-item>
              <text:p text:style-name="P243"><text:span text:style-name="T75">Повышается профессиональный уровень педагогического коллектива ДОУ через курсы повышения квалификации, семинары, мастер-классы, участие в конкурсах профессионального мастерства, прохождение процедуры аттестации. </text:span><text:span text:style-name="T69">;</text:span></text:p>
            </text:list-item>
            <text:list-item>
              <text:p text:style-name="P237">Успешное проведение аттестации педагогических работников на первую квалификационную категорию;</text:p>
            </text:list-item>
            <text:list-item>
              <text:p text:style-name="P237">Среди педагогов ДОУ наблюдается проявление активности в представлении опыта работы детского сада через участие в интернет-конкурсах, семинарах для педагогов района и <text:soft-page-break/>края;</text:p>
            </text:list-item>
            <text:list-item>
              <text:p text:style-name="P239">Использование вариативности образовательного материала, позволяющего развивать творчество в соответствии с интересами и наклонностями каждого ребёнка.</text:p>
            </text:list-item>
            <text:list-item>
              <text:p text:style-name="P245">В коллективе создана доброжелательная, рабочая атмосфера, со стороны администрации существует объективная оценка деятельности каждого члена коллектива.</text:p>
            </text:list-item>
            <text:list-item>
              <text:p text:style-name="P247"><text:span text:style-name="T35">Н</text:span><text:span text:style-name="T36">аблюдается увеличение числа педагогов (как среди сотрудников ДОУ, так и среди педагогов Курагинского района), принимающих участие в работе районной инновационной площадке по реализации технологии «Клубный час» и желающих изучить данную технологию.</text:span></text:p>
            </text:list-item>
            <text:list-item>
              <text:p text:style-name="P247"><text:span text:style-name="T35">П</text:span><text:span text:style-name="T36">рисутствует высокий процент посещаемости педагогами Курагинского района семинаров площадки и положительные отзывы со стороны специалистов управления образования администрации Курагинского района.</text:span></text:p>
            </text:list-item>
            <text:list-item>
              <text:p text:style-name="P247"><text:span text:style-name="T35">Н</text:span><text:span text:style-name="T36">аблюдаются положительные отзывы со стороны родителей: 100% </text:span><text:span text:style-name="T35">отмечают высокий рейтинг ДОУ в районе и полностью удовлетворены организацией воспитательно-образовательного процесса в ДОУ.</text:span><text:span text:style-name="T12"> . </text:span></text:p>
            </text:list-item>
          </text:list>
        </text:list-item>
      </text:list>
      <text:p text:style-name="P30">Таким образом, ДОУ  на практике реализует важнейшее положение концепции программы модернизации российского образования и приоритет национального проекта «Образование» - обеспечение доступности качественного образования, т.е. предоставление наибольшему числу потребителей качественного обучения и воспитания.</text:p>
      <text:list xml:id="list20519013" text:continue-numbering="true" text:style-name="L23">
        <text:list-item>
          <text:list>
            <text:list-header>
              <text:p text:style-name="P235"/>
            </text:list-header>
          </text:list>
        </text:list-item>
      </text:list>
      <text:p text:style-name="P46">Перспективы и планы развития МБДОУ Курагинский детский сад № 15</text:p>
      <text:p text:style-name="P47"><text:s/>Основное направление работы ДОУ: проектирование образовательного процесса ДОУ на основе <text:s/>организации развивающего образовательного пространства. </text:p>
      <text:p text:style-name="P29"><text:span text:style-name="T56">Задача № 1 Обеспечить развитие кадрового потенциала в соответствии с <text:s/>ФГОС через</text:span><text:span text:style-name="T55">:</text:span></text:p>
      <text:p text:style-name="P30"><text:s/> использование активных форм методической работы: сетевое взаимодействие, мастер-классы, обучающие семинары, открытие просмотры, «Творческая группа»; </text:p>
      <text:p text:style-name="P30"> участие педагогов в конкурсах профессионального мастерства; </text:p>
      <text:p text:style-name="P30"> повышение квалификации на курсах, прохождение процедуры аттестации. </text:p>
      <text:p text:style-name="P29"><text:span text:style-name="T57">Задача № 2. Организовать психолого – педагогическое сопровождение воспитанников в условиях реализации основной образовательной программы</text:span><text:span text:style-name="T55">:</text:span></text:p>
      <text:p text:style-name="P30"><text:s/> разрботка модели инклюзивного образования в ДОУ;</text:p>
      <text:p text:style-name="P30"><text:s/>- <text:s/>разработка индивидуальных карт развития для воспитанников с ОВЗ;</text:p>
      <text:p text:style-name="P30"> организация проектной деятельности с воспитанниками в области социально-коммуникативного развития;</text:p>
      <text:p text:style-name="P30"><text:s/>- созданиее условий для позитивной социализации дошкольников через реализацию <text:soft-page-break/>педагогических технологий Н.П. Гршиевой «Клубный час», «Волонтерство». </text:p>
      <text:p text:style-name="P30"> внедрение здоровьесберегающих технологий в ДОУ.</text:p>
      <text:p text:style-name="P29"><text:span text:style-name="T57">Задача №3. </text:span><text:span text:style-name="T55">Продолжить работу по совершенствованию информационно-методического и нормативно-правового обеспечения по внедрению вариативных форм организации образовательных услуг детям в дошкольном образовательном учреждении. </text:span></text:p>
      <text:p text:style-name="P29"><text:span text:style-name="T57">Задача № 4.</text:span><text:span text:style-name="T55"> Развитие ДОУ в инновационом режиме.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/>
      <text:p text:style-name="P155">ПОКАЗАТЕЛИ ДЕЯТЕЛЬНОСТИ МБДОУ Курагинский детский сад № 1<text:span text:style-name="T8">5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92">N п/п </text:p>
          </table:table-cell>
          <table:table-cell table:style-name="Таблица30.A1" office:value-type="string">
            <text:p text:style-name="P92">Показатели</text:p>
          </table:table-cell>
          <table:table-cell table:style-name="Таблица30.C1" office:value-type="string">
            <text:p text:style-name="P92">Единица измерения</text:p>
          </table:table-cell>
        </table:table-row>
        <table:table-row>
          <table:table-cell table:style-name="Таблица30.A2" office:value-type="float" office:value="1">
            <text:p text:style-name="P89">1</text:p>
          </table:table-cell>
          <table:table-cell table:style-name="Таблица30.B2" office:value-type="string">
            <text:p text:style-name="P86">Образовательная деятельность </text:p>
          </table:table-cell>
          <table:table-cell table:style-name="Таблица30.C2" office:value-type="string">
            <text:p text:style-name="P86"/>
          </table:table-cell>
        </table:table-row>
        <table:table-row>
          <table:table-cell table:style-name="Таблица30.A3">
            <text:list xml:id="list8391099582844542699" text:style-name="L24">
              <text:list-header>
                <text:p text:style-name="P185"/>
              </text:list-header>
            </text:list>
          </table:table-cell>
          <table:table-cell table:style-name="Таблица30.B2" office:value-type="string">
            <text:p text:style-name="P85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30.C2" office:value-type="string">
            <text:p text:style-name="P86"><text:s/>3<text:span text:style-name="T1">10</text:span> человек </text:p>
          </table:table-cell>
        </table:table-row>
        <table:table-row>
          <table:table-cell table:style-name="Таблица30.A4">
            <text:p text:style-name="P86"/>
          </table:table-cell>
          <table:table-cell table:style-name="Таблица30.B2" office:value-type="string">
            <text:p text:style-name="P85"><text:s/>В режиме полного дня (<text:span text:style-name="T1">8-14</text:span> часов) </text:p>
          </table:table-cell>
          <table:table-cell table:style-name="Таблица30.C2" office:value-type="string">
            <text:p text:style-name="P86"><text:span text:style-name="T81">3</text:span><text:span text:style-name="T1">10</text:span> человек</text:p>
          </table:table-cell>
        </table:table-row>
        <table:table-row>
          <table:table-cell table:style-name="Таблица30.A4">
            <text:p text:style-name="P86"/>
          </table:table-cell>
          <table:table-cell table:style-name="Таблица30.B2" office:value-type="string">
            <text:p text:style-name="P85">В режиме кратковременного пребывания (3 - 5 часов) </text:p>
          </table:table-cell>
          <table:table-cell table:style-name="Таблица30.C2" office:value-type="string">
            <text:p text:style-name="P86">0 человек 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7">В семейной дошкольной группе </text:p>
          </table:table-cell>
          <table:table-cell table:style-name="Таблица30.C2" office:value-type="string">
            <text:p text:style-name="P86">0 человек 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В форме семейного образования с психолого-педагогическим сопровождением на базе дошкольной образовательной организации </text:p>
          </table:table-cell>
          <table:table-cell table:style-name="Таблица30.C2" office:value-type="string">
            <text:p text:style-name="P86">0 человек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Общая численность воспитанников в возрасте до 3 лет <text:s/></text:p>
          </table:table-cell>
          <table:table-cell table:style-name="Таблица30.C2" office:value-type="string">
            <text:p text:style-name="P89">2<text:span text:style-name="T81">4</text:span> человек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Общая численность воспитанников в возрасте от 3 до 8 лет </text:p>
          </table:table-cell>
          <table:table-cell table:style-name="Таблица30.C2" office:value-type="string">
            <text:p text:style-name="P89"><text:span text:style-name="T81">286</text:span> человек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воспитанников в общей численности воспитанников, получающих услуги присмотра и ухода: </text:p>
          </table:table-cell>
          <table:table-cell table:style-name="Таблица30.C2" office:value-type="string">
            <text:p text:style-name="P86"><text:s/>3<text:span text:style-name="T1">10</text:span> человек / <text:span text:style-name="T1">100%</text:span>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В режиме полного дня (<text:span text:style-name="T1">10,5 </text:span>часов) <text:s text:c="2"/></text:p>
          </table:table-cell>
          <table:table-cell table:style-name="Таблица30.C2" office:value-type="string">
            <text:p text:style-name="P86"><text:span text:style-name="T81">3</text:span><text:span text:style-name="T1">10чел</text:span> /100 %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<text:s/>В режиме продленного дня (12 - 14 часов) </text:p>
          </table:table-cell>
          <table:table-cell table:style-name="Таблица30.C2" office:value-type="string">
            <text:p text:style-name="P86"><text:span text:style-name="T1">0 -</text:span>человек/% 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<text:s/>В режиме круглосуточного пребывания </text:p>
          </table:table-cell>
          <table:table-cell table:style-name="Таблица30.C2" office:value-type="string">
            <text:p text:style-name="P86"><text:span text:style-name="T1">0 -</text:span>человек/% - 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воспитанников с ограниченными возможностями здоровья в общей численности воспитанников, получающих услуги: </text:p>
          </table:table-cell>
          <table:table-cell table:style-name="Таблица30.C2" office:value-type="string">
            <text:p text:style-name="P89">1<text:span text:style-name="T81">20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По освоению образовательной программы дошкольного образования - </text:p>
          </table:table-cell>
          <table:table-cell table:style-name="Таблица30.C2" office:value-type="string">
            <text:p text:style-name="P89"><text:span text:style-name="T81">120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По присмотру и уходу - </text:p>
          </table:table-cell>
          <table:table-cell table:style-name="Таблица30.C2" office:value-type="string">
            <text:p text:style-name="P86"><text:span text:style-name="T81">0</text:span><text:span text:style-name="T1"> -</text:span>человек/% 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По коррекции недостатков в физическом и (или) психическом развитии</text:p>
          </table:table-cell>
          <table:table-cell table:style-name="Таблица30.C2" office:value-type="string">
            <text:p text:style-name="P89"><text:span text:style-name="T81">120 <text:s/></text:span>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Средний показатель пропущенных дней при посещении дошкольной образовательной организации по болезни на одного воспитанника </text:p>
          </table:table-cell>
          <table:table-cell table:style-name="Таблица30.C2" office:value-type="string">
            <text:p text:style-name="P89">7 дней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Общая численность педагогических работников, в том числе: <text:s text:c="3"/></text:p>
          </table:table-cell>
          <table:table-cell table:style-name="Таблица30.C2" office:value-type="string">
            <text:p text:style-name="P89">3<text:span text:style-name="T81">4 </text:span>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, имеющих высшее образование </text:p>
          </table:table-cell>
          <table:table-cell table:style-name="Таблица30.C2" office:value-type="string">
            <text:p text:style-name="P89">20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, имеющих высшее образование педагогической направленности (профиля) </text:p>
          </table:table-cell>
          <table:table-cell table:style-name="Таблица30.C2" office:value-type="string">
            <text:p text:style-name="P89"><text:span text:style-name="T81">21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, имеющих среднее профессиональное образование </text:p>
          </table:table-cell>
          <table:table-cell table:style-name="Таблица30.C2" office:value-type="string">
            <text:p text:style-name="P89"><text:span text:style-name="T81">10 </text:span>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 </text:p>
          </table:table-cell>
          <table:table-cell table:style-name="Таблица30.C2" office:value-type="string">
            <text:p text:style-name="P89"><text:span text:style-name="T81">10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, которым по результатам аттестации присвоена квалификационная <text:soft-page-break/>категория, в общей численности педагогических работников, в том числе:</text:p>
          </table:table-cell>
          <table:table-cell table:style-name="Таблица30.C2" office:value-type="string">
            <text:p text:style-name="P89">Человек %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<text:s/>Высшая</text:p>
          </table:table-cell>
          <table:table-cell table:style-name="Таблица30.C2" office:value-type="string">
            <text:p text:style-name="P89"><text:span text:style-name="T81">4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Первая </text:p>
          </table:table-cell>
          <table:table-cell table:style-name="Таблица30.C2" office:value-type="string">
            <text:p text:style-name="P89">11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6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30.C2" office:value-type="string">
            <text:p text:style-name="P89">Человек</text:p>
            <text:p text:style-name="P89">\%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До 5 лет </text:p>
          </table:table-cell>
          <table:table-cell table:style-name="Таблица30.C2" office:value-type="string">
            <text:p text:style-name="P89"><text:span text:style-name="T81">14 </text:span><text:s/>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Свыше 30 лет </text:p>
          </table:table-cell>
          <table:table-cell table:style-name="Таблица30.C2" office:value-type="string">
            <text:p text:style-name="P89">1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 в общей численности педагогических работников в возрасте до 30 лет </text:p>
          </table:table-cell>
          <table:table-cell table:style-name="Таблица30.C2" office:value-type="string">
            <text:p text:style-name="P89"><text:span text:style-name="T81">7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работников в общей численности педагогических работников в возрасте от 55 лет </text:p>
          </table:table-cell>
          <table:table-cell table:style-name="Таблица30.C2" office:value-type="string">
            <text:p text:style-name="P89"><text:span text:style-name="T81">4</text:span>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89">34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89">34 чел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Соотношение "педагогический работник/воспитанник" в дошкольной образовательной организации </text:p>
          </table:table-cell>
          <table:table-cell table:style-name="Таблица30.C2" office:value-type="string">
            <text:p text:style-name="P86">1 человек/ 10 <text:span text:style-name="T1">детей</text:span> </text:p>
          </table:table-cell>
        </table:table-row>
        <table:table-row>
          <table:table-cell table:style-name="Таблица30.C2" table:number-columns-spanned="3" office:value-type="string">
            <text:p text:style-name="P86">Н<text:span text:style-name="T32">аличие в образовательной организации следующих педагогических работников: </text:span>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Музыкального руководителя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Инструктора по физической культуре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Учителя-логопеда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Учителя-дефектолога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Педагога-психолога 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C2" table:number-columns-spanned="3" office:value-type="string">
            <text:p text:style-name="P92">Инфраструктура 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Наличие физкультурного зала 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Наличие музыкального зала </text:p>
          </table:table-cell>
          <table:table-cell table:style-name="Таблица30.C2" office:value-type="string">
            <text:p text:style-name="P89">да</text:p>
          </table:table-cell>
        </table:table-row>
        <table:table-row>
          <table:table-cell table:style-name="Таблица30.B2" office:value-type="string">
            <text:p text:style-name="P86"/>
          </table:table-cell>
          <table:table-cell table:style-name="Таблица30.B2" office:value-type="string">
            <text:p text:style-name="P85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30.C2" office:value-type="string">
            <text:p text:style-name="P89">да</text:p>
          </table:table-cell>
        </table:table-row>
      </table:table>
      <text:p text:style-name="P154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>
      <style:paragraph-properties fo:margin-left="0cm" fo:margin-right="0cm" fo:line-height="0.728cm" fo:text-align="justify" style:justify-single-word="false" fo:text-indent="-0.67cm" style:auto-text-indent="false" fo:background-color="#ffffff">
        <style:background-image/>
      </style:paragraph-properties>
      <style:text-properties fo:color="#000000" style:font-name="Times New Roman" fo:font-size="11.5pt" fo:language="zxx" fo:country="none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Wingdings" fo:font-size="11.5pt" fo:letter-spacing="normal" fo:language="ru" fo:country="RU" fo:font-style="italic" style:text-underline-style="none" fo:font-weight="normal" style:font-size-asian="11.5pt" style:font-style-asian="italic" style:font-weight-asian="normal" style:font-name-complex="Wingdings" style:font-size-complex="11.5pt" style:font-style-complex="italic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5:50:16.74</meta:creation-date>
    <meta:editing-duration>PT19H23M28S</meta:editing-duration>
    <meta:editing-cycles>41</meta:editing-cycles>
    <meta:generator>OpenOffice/4.1.2$Win32 OpenOffice.org_project/412m3$Build-9782</meta:generator>
    <dc:date>2019-02-04T00:31:17.44</dc:date>
    <meta:document-statistic meta:table-count="30" meta:image-count="0" meta:object-count="0" meta:page-count="44" meta:paragraph-count="1390" meta:word-count="10267" meta:character-count="86444"/>
    <meta:user-defined meta:name="Info 1"/>
    <meta:user-defined meta:name="Info 2"/>
    <meta:user-defined meta:name="Info 3"/>
    <meta:user-defined meta:name="Info 4"/>
  </office:meta>
</office:document-meta>
</file>